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3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3 <text:s/>Plans d'ocupació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Procedència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6])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3" style:display-name="PageStyle_04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dsanchezo</dc:creator>
    <dc:date>2015-12-02T17:42:52</dc:date>
    <meta:print-date>2010-11-16T13:33:33</meta:print-date>
    <meta:document-statistic meta:table-count="1" meta:cell-count="13" meta:object-count="8"/>
    <meta:generator>LibreOffice/3.5$Windows_x86 LibreOffice_project/165a79a-7059095-e13bb37-fef39a4-9503d18</meta:generator>
  </office:meta>
</office:document-meta>
</file>