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03.1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10 Pla de treball als barris (del districte sisè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experienciació. Projectes. 2013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Places</text:p>
          </table:table-cell>
          <table:table-cell table:style-name="ce8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ainaderes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nstrucció 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intura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Jardineria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eteja viària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tenció a la infància</text:p>
          </table:table-cell>
          <table:table-cell table:style-name="ce9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namització de les TIC</text:p>
          </table:table-cell>
          <table:table-cell table:style-name="ce9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ècnics auxiliars d'integració</text:p>
          </table:table-cell>
          <table:table-cell table:style-name="ce9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11])" office:value-type="float" office:value="48">
            <text:p>48</text:p>
          </table:table-cell>
          <table:table-cell table:style-name="ce5" table:formula="of:=SUM([.C4:.C11])" office:value-type="float" office:value="52">
            <text:p>5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10" style:display-name="PageStyle_04.0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04T09:09:07.82</dc:date>
    <meta:print-date>2009-10-27T13:07:35</meta:print-date>
    <meta:document-statistic meta:table-count="1" meta:cell-count="32" meta:object-count="0"/>
    <meta:generator>LibreOffice/3.5$Windows_x86 LibreOffice_project/165a79a-7059095-e13bb37-fef39a4-9503d18</meta:generator>
  </office:meta>
</office:document-meta>
</file>