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1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03.11" table:style-name="ta1">
        <office:forms form:automatic-focus="false" form:apply-design-mode="false"/>
        <table:shapes>
          <draw:frame draw:z-index="0" draw:name="Chart 1" draw:style-name="gr1" svg:width="0.007cm" svg:height="5.847cm" svg:x="0cm" svg:y="6.95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03.11 Pla de treball als barris (del districte sisè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experienciació. Edat dels participants. 2013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</text:p>
          </table:table-cell>
          <table:table-cell table:style-name="ce14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4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4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4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es</text:p>
          </table:table-cell>
          <table:table-cell table:style-name="ce14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4:.B8])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4"/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7"/>
          <table:table-cell table:number-columns-repeated="1022"/>
        </table:table-row>
        <table:table-row table:style-name="ro3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1"/>
          <table:table-cell table:style-name="ce18"/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11" style:display-name="PageStyle_04.0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dsanchezo</dc:creator>
    <dc:date>2015-12-02T18:29:23</dc:date>
    <meta:print-date>2009-10-27T13:07:35</meta:print-date>
    <meta:document-statistic meta:table-count="1" meta:cell-count="17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