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2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7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8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82cm" svg:x="11.608cm" svg:y="5.133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82cm" svg:x="11.608cm" svg:y="5.133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28 Pla de treball als barris (del Ripoll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Plans d'experienciació. Projectes. 2013-2014</text:p>
          </table:table-cell>
          <table:table-cell table:style-name="ce2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nstrucció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intura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Jardineria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eteja viàri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uxiliars mainaderes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anteniments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staleria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Atenció al ciutadà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11])" office:value-type="float" office:value="48">
            <text:p>48</text:p>
          </table:table-cell>
          <table:table-cell table:style-name="ce5" table:formula="of:=SUM([.C4:.C11])" office:value-type="float" office:value="49">
            <text:p>49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8" style:display-name="PageStyle_04.03.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2T18:28:33</dc:date>
    <meta:print-date>2010-10-27T16:48:11</meta:print-date>
    <meta:document-statistic meta:table-count="1" meta:cell-count="33" meta:object-count="4"/>
    <meta:generator>LibreOffice/3.5$Windows_x86 LibreOffice_project/165a79a-7059095-e13bb37-fef39a4-9503d18</meta:generator>
  </office:meta>
</office:document-meta>
</file>