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9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29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lans d'experienciació. Edat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49">
            <text:p>4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9" style:display-name="PageStyle_04.03.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2T18:29:59</dc:date>
    <meta:print-date>2010-10-27T16:48:11</meta:print-date>
    <meta:document-statistic meta:table-count="1" meta:cell-count="17" meta:object-count="4"/>
    <meta:generator>LibreOffice/3.5$Windows_x86 LibreOffice_project/165a79a-7059095-e13bb37-fef39a4-9503d18</meta:generator>
  </office:meta>
</office:document-meta>
</file>