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0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33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33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0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lans d'experienciació. Procedència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uine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roc</text:p>
          </table:table-cell>
          <table:table-cell table:style-name="ce11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èxic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7])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0" style:display-name="PageStyle_04.03.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30:32</dc:date>
    <meta:print-date>2010-10-27T16:48:11</meta:print-date>
    <meta:document-statistic meta:table-count="1" meta:cell-count="15" meta:object-count="4"/>
    <meta:generator>LibreOffice/3.5$Windows_x86 LibreOffice_project/165a79a-7059095-e13bb37-fef39a4-9503d18</meta:generator>
  </office:meta>
</office:document-meta>
</file>