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3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7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37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82cm" svg:x="11.60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82cm" svg:x="11.60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37 Pla de treball als barris (del districte sisè)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Dispositiu de suport a la inserció. Projectes. 2013-2014</text:p>
          </table:table-cell>
          <table:table-cell table:style-name="ce2"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spositiu de suport a la inserció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2">
            <text:p>2</text:p>
          </table:table-cell>
          <table:table-cell table:style-name="ce5" table:formula="of:=SUM([.C4:.C4])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37" style:display-name="PageStyle_04.03.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3T17:00:01</dc:date>
    <meta:print-date>2010-10-27T16:48:11</meta:print-date>
    <meta:document-statistic meta:table-count="1" meta:cell-count="12" meta:object-count="4"/>
    <meta:generator>LibreOffice/3.5$Windows_x86 LibreOffice_project/165a79a-7059095-e13bb37-fef39a4-9503d18</meta:generator>
  </office:meta>
</office:document-meta>
</file>