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4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41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41 Pla de treball als barris (del Ripoll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Formació Ocupacional. Edat dels participants. 2013-20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nys de 25 anys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25 a 34 anys</text:p>
          </table:table-cell>
          <table:table-cell table:style-name="ce11" office:value-type="float" office:value="6">
            <text:p>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35 a 44 anys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45 a 54 any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55 anys o mé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41" style:display-name="PageStyle_04.03.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3T17:48:41</dc:date>
    <meta:print-date>2010-10-27T16:48:11</meta:print-date>
    <meta:document-statistic meta:table-count="1" meta:cell-count="17" meta:object-count="4"/>
    <meta:generator>LibreOffice/3.5$Windows_x86 LibreOffice_project/165a79a-7059095-e13bb37-fef39a4-9503d18</meta:generator>
  </office:meta>
</office:document-meta>
</file>