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3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43 Pla de treball als barris (del districte sisè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Formació Ocupacional . Projectes. 2013-2014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ècnics Auxiliars d'Integració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10">
            <text:p>10</text:p>
          </table:table-cell>
          <table:table-cell table:style-name="ce5" table:formula="of:=SUM([.C4:.C4])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3" style:display-name="PageStyle_04.03.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54:54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