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44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443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44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1" svg:width="0.218cm" svg:height="0.555cm" svg:x="10.068cm" svg:y="3.78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2" draw:text-style-name="P1" svg:width="0.218cm" svg:height="0.555cm" svg:x="10.068cm" svg:y="3.78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03.44 Pla de treball als barris (del districte sisè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Formació Ocupacional. Edat dels participants. 2013-2014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Edat</text:p>
          </table:table-cell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enys de 25 anys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 25 a 34 anys</text:p>
          </table:table-cell>
          <table:table-cell table:style-name="ce11" office:value-type="float" office:value="4">
            <text:p>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 35 a 44 anys</text:p>
          </table:table-cell>
          <table:table-cell table:style-name="ce11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 45 a 54 anys</text:p>
          </table:table-cell>
          <table:table-cell table:style-name="ce11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55 anys o més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8])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">
          <table:table-cell table:style-name="ce8" table:number-columns-repeated="2"/>
          <table:table-cell table:number-columns-repeated="102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44" style:display-name="PageStyle_04.03.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03T17:56:30</dc:date>
    <meta:print-date>2010-10-27T16:48:11</meta:print-date>
    <meta:document-statistic meta:table-count="1" meta:cell-count="17" meta:object-count="4"/>
    <meta:generator>LibreOffice/3.5$Windows_x86 LibreOffice_project/165a79a-7059095-e13bb37-fef39a4-9503d18</meta:generator>
  </office:meta>
</office:document-meta>
</file>