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08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22.02" table:style-name="ta1">
        <office:forms form:automatic-focus="false" form:apply-design-mode="false"/>
        <table:shapes>
          <draw:frame draw:z-index="0" draw:name="Chart 1" draw:style-name="gr1" svg:width="0.007cm" svg:height="5.847cm" svg:x="0cm" svg:y="6.9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2.02 Pla de Xo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 de Xoc per a majors de 45 anys. Edat dels participants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25 a 34 any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35 a 44 any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45 a 54 anys</text:p>
          </table:table-cell>
          <table:table-cell table:style-name="ce14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5 anys o mes</text:p>
          </table:table-cell>
          <table:table-cell table:style-name="ce14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5" table:formula="of:=SUM([.B4:.B8])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1"/>
          <table:table-cell table:style-name="ce18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2" style:display-name="PageStyle_04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03:31.46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