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10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4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4.01 Plans d'Ocupació Diputació de Barcelon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Diputació de Barcelona. Projectes. 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eja d'equipaments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rdineria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lineant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bresa energètica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4:.B7])" office:value-type="float" office:value="8">
            <text:p>8</text:p>
          </table:table-cell>
          <table:table-cell table:style-name="ce5" table:formula="of:=SUM([.C4:.C7])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1" style:display-name="PageStyle_04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13:50.94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0" meta:object-count="0"/>
  </office:meta>
</office:document-meta>
</file>