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4.10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24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24.03 Plans d'Ocupació Diputació de Barcelon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de la Diputació de Barcelona. Procedència dels participants. 2013-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acionalitat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rkina Faso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spanya</text:p>
          </table:table-cell>
          <table:table-cell table:style-name="ce13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l</text:p>
          </table:table-cell>
          <table:table-cell table:style-name="ce14" table:formula="of:=SUM([.B4:.B5])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15"/>
          <table:table-cell table:style-name="ce19"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9"/>
          <table:table-cell table:style-name="ce17"/>
          <table:table-cell table:number-columns-repeated="1022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10"/>
          <table:table-cell table:style-name="ce18"/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0.03" style:display-name="PageStyle_04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14:16.46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1" meta:object-count="0"/>
  </office:meta>
</office:document-meta>
</file>