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4.11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04.25.02" table:style-name="ta1">
        <office:forms form:automatic-focus="false" form:apply-design-mode="false"/>
        <table:shapes>
          <draw:frame draw:z-index="0" draw:name="Chart 1" draw:style-name="gr1" svg:width="0.007cm" svg:height="5.847cm" svg:x="0cm" svg:y="7.48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25.02 Altres plans d'ocupació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mixt Formació i Treball Renda Mínima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'Inserció. Edat dels participants. 2013-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dat</text:p>
          </table:table-cell>
          <table:table-cell table:style-name="ce13" office:value-type="string">
            <text:p>Participan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nys de 25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25 a 34 anys</text:p>
          </table:table-cell>
          <table:table-cell table:style-name="ce14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35 a 44 anys</text:p>
          </table:table-cell>
          <table:table-cell table:style-name="ce14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45 a 54 anys</text:p>
          </table:table-cell>
          <table:table-cell table:style-name="ce14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55 anys o mes</text:p>
          </table:table-cell>
          <table:table-cell table:style-name="ce1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tal</text:p>
          </table:table-cell>
          <table:table-cell table:style-name="ce15" table:formula="of:=SUM([.B5:.B9])" office:value-type="float" office:value="18">
            <text:p>18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2">
          <table:table-cell table:style-name="ce9"/>
          <table:table-cell table:style-name="ce16"/>
          <table:table-cell table:number-columns-repeated="1022"/>
        </table:table-row>
        <table:table-row table:style-name="ro2">
          <table:table-cell table:style-name="ce10"/>
          <table:table-cell table:style-name="ce17"/>
          <table:table-cell table:number-columns-repeated="1022"/>
        </table:table-row>
        <table:table-row table:style-name="ro2">
          <table:table-cell table:style-name="ce9"/>
          <table:table-cell table:style-name="ce16"/>
          <table:table-cell table:number-columns-repeated="1022"/>
        </table:table-row>
        <table:table-row table:style-name="ro2">
          <table:table-cell table:style-name="ce11"/>
          <table:table-cell table:style-name="ce18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1.02" style:display-name="PageStyle_04.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21:00.24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333333" fo:font-size="1.25pt" fo:font-weight="bold" style:font-size-asian="1.25pt" style:font-weight-asian="bold" style:font-family-complex="Arial" style:font-size-complex="1.25pt" style:font-weight-complex="bold"/>
    </style:style>
    <style:style style:name="ch3" style:family="chart">
      <style:graphic-properties draw:stroke="none" draw:fill="solid" draw:fill-color="#ffffff"/>
      <style:text-properties fo:color="#000000" fo:font-size="1.25pt" style:font-size-asian="1.25pt" style:font-family-complex="Arial" style:font-size-complex="1.2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7.5pt" style:font-size-asian="7.5pt" style:font-family-complex="Arial" style:font-size-complex="7.5pt"/>
    </style:style>
    <style:style style:name="ch6" style:family="chart" style:data-style-name="N0">
      <style:chart-properties chart:display-label="true" chart:logarithmic="false" chart:minimum="0" chart:maximum="35" chart:interval-major="5" chart:interval-minor-divisor="5" chart:gap-width="90" chart:overlap="100" chart:reverse-direction="false" text:line-break="false" chart:axis-position="1" chart:tick-mark-position="at-axis"/>
      <style:text-properties fo:color="#000000" fo:font-size="1pt" style:font-size-asian="1pt" style:font-family-complex="Arial" style:font-size-complex="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0c0c0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0.008cm" svg:height="5.848cm" xlink:href=".." xlink:type="simple" chart:class="chart:bar" chart:style-name="ch1">
        <chart:title svg:x="0.145cm" svg:y="0.132cm" chart:style-name="ch2">
          <text:p>Escola Taller "Les Naus"
Nombre de participants. 2005-2007</text:p>
        </chart:title>
        <chart:legend svg:x="0.218cm" svg:y="1.356cm" style:legend-expansion="high" chart:style-name="ch3"/>
        <chart:plot-area chart:style-name="ch4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