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1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5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5.04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Projectes.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rdineria</text:p>
          </table:table-cell>
          <table:table-cell table:style-name="ce9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eja viària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intura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5:.B7])" office:value-type="float" office:value="21">
            <text:p>21</text:p>
          </table:table-cell>
          <table:table-cell table:style-name="ce5" table:formula="of:=SUM([.C5:.C7])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4" style:display-name="PageStyle_04.1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1:38.71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8" meta:object-count="0"/>
  </office:meta>
</office:document-meta>
</file>