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11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04.25.05" table:style-name="ta1">
        <office:forms form:automatic-focus="false" form:apply-design-mode="false"/>
        <table:shapes>
          <draw:frame draw:z-index="0" draw:name="Chart 1" draw:style-name="gr1" svg:width="0.007cm" svg:height="5.847cm" svg:x="0cm" svg:y="7.48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5.05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Edat dels participants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25 a 34 anys</text:p>
          </table:table-cell>
          <table:table-cell table:style-name="ce14" office:value-type="float" office:value="4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35 a 44 anys</text:p>
          </table:table-cell>
          <table:table-cell table:style-name="ce14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e 45 a 54 anys</text:p>
          </table:table-cell>
          <table:table-cell table:style-name="ce14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55 anys o mes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5" table:formula="of:=SUM([.B5:.B9])" office:value-type="float" office:value="21">
            <text:p>2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7"/>
          <table:table-cell table:number-columns-repeated="1022"/>
        </table:table-row>
        <table:table-row table:style-name="ro2">
          <table:table-cell table:style-name="ce9"/>
          <table:table-cell table:style-name="ce16"/>
          <table:table-cell table:number-columns-repeated="1022"/>
        </table:table-row>
        <table:table-row table:style-name="ro2">
          <table:table-cell table:style-name="ce11"/>
          <table:table-cell table:style-name="ce18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5" style:display-name="PageStyle_04.1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2:05.68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25pt" style:font-size-asian="1.25pt" style:font-family-complex="Arial" style:font-size-complex="1.25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8cm" xlink:href=".." xlink:type="simple" chart:class="chart:bar" chart:style-name="ch1">
        <chart:title svg:x="0.145cm" svg:y="0.132cm" chart:style-name="ch2">
          <text:p>Escola Taller "Les Naus"
Nombre de participants. 2005-2007</text:p>
        </chart:title>
        <chart:legend svg:x="0.218cm" svg:y="1.356cm" style:legend-expansion="high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