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04.11.0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25.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25.06 Altres plans d'ocupació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ns d'Ocupació mixt Formació i Treball Renda Mínima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'Inserció. Procedència dels participants. 2014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acionalitat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quador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spanya</text:p>
          </table:table-cell>
          <table:table-cell table:style-name="ce13" office:value-type="float" office:value="16">
            <text:p>16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arroc</text:p>
          </table:table-cell>
          <table:table-cell table:style-name="ce13" office:value-type="float" office:value="3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igèria</text:p>
          </table:table-cell>
          <table:table-cell table:style-name="ce13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Total</text:p>
          </table:table-cell>
          <table:table-cell table:style-name="ce14" table:formula="of:=SUM([.B5:.B8])" office:value-type="float" office:value="21">
            <text:p>21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15"/>
          <table:table-cell table:style-name="ce19"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9"/>
          <table:table-cell table:style-name="ce17"/>
          <table:table-cell table:number-columns-repeated="1022"/>
        </table:table-row>
        <table:table-row table:style-name="ro2">
          <table:table-cell table:style-name="ce8"/>
          <table:table-cell table:style-name="ce16"/>
          <table:table-cell table:number-columns-repeated="1022"/>
        </table:table-row>
        <table:table-row table:style-name="ro2">
          <table:table-cell table:style-name="ce10"/>
          <table:table-cell table:style-name="ce18"/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1.06" style:display-name="PageStyle_04.11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21:52.01</dc:date>
    <meta:print-date>2009-10-27T13:07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6" meta:object-count="0"/>
  </office:meta>
</office:document-meta>
</file>