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4.12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4.08.06 Intermediació Labora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ogrames d'orientació i acompanyament a la inserció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rogrames</text:p>
          </table:table-cell>
          <table:table-cell table:style-name="ce12" office:value-type="string">
            <text:p>Objectiu persones a atendre</text:p>
          </table:table-cell>
          <table:table-cell table:style-name="ce12" office:value-type="string">
            <text:p>Realitzat persones ateses</text:p>
          </table:table-cell>
          <table:table-cell table:style-name="ce12" office:value-type="string">
            <text:p>Núm. de persones inserides al Mercat de Trebal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positiu d'orientació: programa de treball als Barris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337">
            <text:p>33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TL: Orientació i acompanyament per a la inserció de persones en tractament de Salut Mental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71">
            <text:p>71</text:p>
          </table:table-cell>
          <table:table-cell table:style-name="ce18" table:number-columns-repeated="1020"/>
        </table:table-row>
        <table:table-row table:style-name="ro2">
          <table:table-cell table:style-name="ce6" office:value-type="string">
            <text:p>INCORPORA: Orientació i acompanyament a la inserció de persones en exclusió sociolaboral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61">
            <text:p>61</text:p>
          </table:table-cell>
          <table:table-cell table:style-name="ce18" table:number-columns-repeated="1020"/>
        </table:table-row>
        <table:table-row table:style-name="ro3">
          <table:table-cell table:style-name="ce7" office:value-type="string">
            <text:p>Joves per l'ocupació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9">
            <text:p>49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EM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Espai de Recerca de feina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109">
            <text:p>1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gència de Col·locació per a persones amb discapacitat - malaltia mental</text:p>
          </table:table-cell>
          <table:table-cell table:number-columns-repeated="2" table:style-name="ce15" office:value-type="float" office:value="100">
            <text:p>100</text:p>
          </table:table-cell>
          <table:table-cell table:style-name="ce15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Font: Ajuntament de Sabadell. Promoció Econòmica.</text:p>
          </table:table-cell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6" style:display-name="PageStyle_04.1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1-11-10T11:48:30</meta:creation-date>
    <dc:date>2015-12-22T11:43:37.16</dc:date>
    <meta:print-date>2013-10-28T16:57:03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5" meta:object-count="0"/>
  </office:meta>
</office:document-meta>
</file>