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2.05.1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5.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3 Educació universitària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ED. Curs 2014-2015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Sexe</text:p>
          </table:table-cell>
          <table:table-cell table:style-name="ce3"/>
          <table:table-cell table:style-name="ce15"/>
          <table:table-cell table:style-name="ce10" table:number-columns-repeated="6"/>
          <table:table-cell table:style-name="ce10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tudi o carrera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21-25</text:p>
          </table:table-cell>
          <table:table-cell table:style-name="ce17" office:value-type="string">
            <text:p>26-30</text:p>
          </table:table-cell>
          <table:table-cell table:style-name="ce17" office:value-type="string">
            <text:p>31-35</text:p>
          </table:table-cell>
          <table:table-cell table:style-name="ce17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nglès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3" table:formula="of:=SUM([.B5:.C5])" office:value-type="float" office:value="15">
            <text:p>15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administració i direcció d'empreses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13" table:formula="of:=SUM([.B6:.C6])" office:value-type="float" office:value="21">
            <text:p>21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antropologia social i cultural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3" table:formula="of:=SUM([.B7:.C7])" office:value-type="float" office:value="7">
            <text:p>7</text:p>
          </table:table-cell>
          <table:table-cell table:style-name="ce16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Grau en CC. Jurídiques de les administracions públiques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8:.C8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number-columns-repeated="4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ciència política i de l'administraci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9:.C9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number-columns-repeated="4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ciències ambientals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3" table:formula="of:=SUM([.B10:.C10])" office:value-type="float" office:value="7">
            <text:p>7</text:p>
          </table:table-cell>
          <table:table-cell table:style-name="ce16"/>
          <table:table-cell table:style-name="ce18" table:number-columns-repeated="2"/>
          <table:table-cell table:number-columns-repeated="2" table:style-name="ce18" office:value-type="float" office:value="0">
            <text:p/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dret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3">
            <text:p>13</text:p>
          </table:table-cell>
          <table:table-cell table:style-name="ce13" table:formula="of:=SUM([.B11:.C11])" office:value-type="float" office:value="23">
            <text:p>23</text:p>
          </table:table-cell>
          <table:table-cell table:style-name="ce16"/>
          <table:table-cell table:style-name="ce18" table:number-columns-repeated="2"/>
          <table:table-cell table:number-columns-repeated="2" table:style-name="ce18" office:value-type="float" office:value="0">
            <text:p/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economia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3" table:formula="of:=SUM([.B12:.C12])" office:value-type="float" office:value="6">
            <text:p>6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/>
          </table:table-cell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educació social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4">
            <text:p>14</text:p>
          </table:table-cell>
          <table:table-cell table:style-name="ce13" table:formula="of:=SUM([.B13:.C13])" office:value-type="float" office:value="21">
            <text:p>21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enginyeria elèctrica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14:.C14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number-columns-repeated="4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Grau en enginyeria electrònica, industrial i automàtic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3" table:formula="of:=SUM([.B15:.C15])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number-columns-repeated="2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Grau en enginyeria en tecnologies de la informaci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16:.C16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enginyeria en tecnologies industrials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3" table:formula="of:=SUM([.B17:.C17])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enginyeria informàtic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3" table:formula="of:=SUM([.B18:.C18])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number-columns-repeated="3" table:style-name="ce18" office:value-type="float" office:value="0">
            <text:p/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enginyeria mecànica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3" table:formula="of:=SUM([.B19:.C19])" office:value-type="float" office:value="5">
            <text:p>5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Grau en estudis anglesos: llengua, literatura i cultur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3" table:formula="of:=SUM([.B20:.C20])" office:value-type="float" office:value="14">
            <text:p>14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filosofi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3" table:formula="of:=SUM([.B21:.C21])" office:value-type="float" office:value="6">
            <text:p>6</text:p>
          </table:table-cell>
          <table:table-cell table:style-name="ce16"/>
          <table:table-cell table:style-name="ce18" table:number-columns-repeated="2"/>
          <table:table-cell table:number-columns-repeated="3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físic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3" table:formula="of:=SUM([.B22:.C22])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number-columns-repeated="2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geografia i història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">
            <text:p>5</text:p>
          </table:table-cell>
          <table:table-cell table:style-name="ce13" table:formula="of:=SUM([.B23:.C23])" office:value-type="float" office:value="21">
            <text:p>21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història de l'art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3" table:formula="of:=SUM([.B24:.C24])" office:value-type="float" office:value="10">
            <text:p>10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llengua i literatura espanyoles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3" table:formula="of:=SUM([.B25:.C25])" office:value-type="float" office:value="5">
            <text:p>5</text:p>
          </table:table-cell>
          <table:table-cell table:style-name="ce16"/>
          <table:table-cell table:style-name="ce18" table:number-columns-repeated="2"/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/>
          </table:table-cell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matemàtiques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3" table:formula="of:=SUM([.B26:.C26])" office:value-type="float" office:value="5">
            <text:p>5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pedagogi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3" table:formula="of:=SUM([.B27:.C27])" office:value-type="float" office:value="12">
            <text:p>12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psicologia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8">
            <text:p>28</text:p>
          </table:table-cell>
          <table:table-cell table:style-name="ce13" table:formula="of:=SUM([.B28:.C28])" office:value-type="float" office:value="39">
            <text:p>39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químic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3" table:formula="of:=SUM([.B29:.C29])" office:value-type="float" office:value="7">
            <text:p>7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sociologi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3" table:formula="of:=SUM([.B30:.C30])" office:value-type="float" office:value="5">
            <text:p>5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treball social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3" table:formula="of:=SUM([.B31:.C31])" office:value-type="float" office:value="13">
            <text:p>13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turisme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3" table:formula="of:=SUM([.B32:.C32])" office:value-type="float" office:value="7">
            <text:p>7</text:p>
          </table:table-cell>
          <table:table-cell table:style-name="ce16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Llicenciatura en administració i direcció d'empreses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33:.C33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number-columns-repeated="4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licenciatura en ciències ambientals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34:.C34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number-columns-repeated="4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licenciatura en dret (pla 2000)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3" table:formula="of:=SUM([.B35:.C35])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number-columns-repeated="2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licenciatura en economia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36:.C36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number-columns-repeated="3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Llicenciatura en pedagogia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table:formula="of:=SUM([.B37:.C37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number-columns-repeated="4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licenciatura en psicologia (pla 2000)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table:formula="of:=SUM([.B38:.C38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number-columns-repeated="4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niversitària en accés a l'advocacia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table:formula="of:=SUM([.B39:.C39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/>
          </table:table-cell>
          <table:table-cell table:number-columns-repeated="1012"/>
        </table:table-row>
        <table:table-row table:style-name="ro4">
          <table:table-cell table:style-name="ce5" office:value-type="string">
            <text:p>Màster universitari en ciència del llenguatge i lingüística hispànica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40:.C40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/>
          </table:table-cell>
          <table:table-cell table:number-columns-repeated="1012"/>
        </table:table-row>
        <table:table-row table:style-name="ro4">
          <table:table-cell table:style-name="ce5" office:value-type="string">
            <text:p>Màster universitari en enginyeria avançada de fabricaci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41:.C41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niversitari en filosofia teòrica i pràctica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42:.C42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number-columns-repeated="4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àster univ. form. del professorat d'ESO, batxillerat, FP i ens. d'idiomes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3" table:formula="of:=SUM([.B43:.C43])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number-columns-repeated="4" table:style-name="ce18" office:value-type="float" office:value="0">
            <text:p/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àster univ. mètodes i tècn. Avanç. d'invest. històrica, artística i geogràf.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table:formula="of:=SUM([.B44:.C44])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number-columns-repeated="4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urs d'accés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3" table:formula="of:=SUM([.B45:.C45])" office:value-type="float" office:value="10">
            <text:p>10</text:p>
          </table:table-cell>
          <table:table-cell table:style-name="ce16"/>
          <table:table-cell table:style-name="ce18" table:number-columns-repeated="2"/>
          <table:table-cell table:style-name="ce18" office:value-type="float" office:value="0">
            <text:p/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/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Prova lliure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3" table:formula="of:=SUM([.B46:.C46])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number-columns-repeated="4" table:style-name="ce18" office:value-type="float" office:value="0">
            <text:p/>
          </table:table-cell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5:.B46])" office:value-type="float" office:value="130">
            <text:p>130</text:p>
          </table:table-cell>
          <table:table-cell table:style-name="ce12" table:formula="of:=SUM([.C5:.C46])" office:value-type="float" office:value="163">
            <text:p>163</text:p>
          </table:table-cell>
          <table:table-cell table:style-name="ce12" table:formula="of:=SUM([.D5:.D46])" office:value-type="float" office:value="293">
            <text:p>293</text:p>
          </table:table-cell>
          <table:table-cell table:style-name="ce12"/>
          <table:table-cell table:style-name="ce12" table:formula="of:=SUM([.F5:.F46])" office:value-type="float" office:value="0">
            <text:p>0</text:p>
          </table:table-cell>
          <table:table-cell table:style-name="ce12" table:formula="of:=SUM([.G5:.G46])" office:value-type="float" office:value="0">
            <text:p>0</text:p>
          </table:table-cell>
          <table:table-cell table:style-name="ce12" table:formula="of:=SUM([.H5:.H46])" office:value-type="float" office:value="3">
            <text:p>3</text:p>
          </table:table-cell>
          <table:table-cell table:style-name="ce12" table:formula="of:=SUM([.I5:.I46])" office:value-type="float" office:value="38">
            <text:p>38</text:p>
          </table:table-cell>
          <table:table-cell table:style-name="ce12" table:formula="of:=SUM([.J5:.J46])" office:value-type="float" office:value="48">
            <text:p>48</text:p>
          </table:table-cell>
          <table:table-cell table:style-name="ce12" table:formula="of:=SUM([.K5:.K46])" office:value-type="float" office:value="47">
            <text:p>47</text:p>
          </table:table-cell>
          <table:table-cell table:style-name="ce12" table:formula="of:=SUM([.L5:.L46])" office:value-type="float" office:value="157">
            <text:p>15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Universitat Nacional d'Educació a Distància. </text:p>
          </table:table-cell>
          <table:table-cell table:style-name="ce9" table:number-columns-repeated="2"/>
          <table:table-cell table:style-name="ce14"/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13'.$D$5" table:expression="SUM([.B5:.C5])"/>
        <table:named-expression table:name="SHARED_FORMULA_5_46_5_46_0" table:base-cell-address="$'12.05.13'.$F$47" table:expression="SUM([.F5:.F4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3" style:display-name="PageStyle_12.05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date>2015-12-23T18:13:13.58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86" meta:object-count="0"/>
  </office:meta>
</office:document-meta>
</file>