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2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6.01" table:style-name="ta1">
        <office:forms form:automatic-focus="false" form:apply-design-mode="false"/>
        <table:shapes>
          <draw:frame draw:z-index="0" draw:name="Chart 1" draw:style-name="gr1" svg:width="7.942cm" svg:height="5.185cm" svg:x="0.14cm" svg:y="6.364cm">
            <draw:object draw:notify-on-update-of-ranges="'12.06.01'.R13:'12.06.01'.R23 '12.06.01'.A5:'12.06.01'.A5 '12.06.01'.C5:'12.06.01'.M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8.362cm" svg:height="5.185cm" svg:x="8.36cm" svg:y="6.364cm">
            <draw:object draw:notify-on-update-of-ranges="'12.06.01'.R13:'12.06.01'.R23 '12.06.01'.A6:'12.06.01'.A6 '12.06.01'.C6:'12.06.01'.M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svg:width="7.942cm" svg:height="5.979cm" svg:x="0.14cm" svg:y="12.08cm">
            <draw:object draw:notify-on-update-of-ranges="'12.06.01'.R13:'12.06.01'.R23 '12.06.01'.A7:'12.06.01'.A7 '12.06.01'.C7:'12.06.01'.M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svg:width="8.362cm" svg:height="5.979cm" svg:x="8.36cm" svg:y="12.053cm">
            <draw:object draw:notify-on-update-of-ranges="'12.06.01'.R13:'12.06.01'.R23 '12.06.01'.A9:'12.06.01'.A9 '12.06.01'.C9:'12.06.01'.M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5" draw:style-name="gr1" svg:width="10.401cm" svg:height="6.006cm" svg:x="3.189cm" svg:y="18.482cm">
            <draw:object draw:notify-on-update-of-ranges="'12.06.01'.R13:'12.06.01'.R23 '12.06.01'.A8:'12.06.01'.A8 '12.06.01'.C8:'12.06.01'.M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12.06.01 Alumnat matriculat per nivells educatius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table:style-name="ce2" office:value-type="string">
            <text:p>Resum. Cursos 2004/05 a 2014/15</text:p>
          </table:table-cell>
          <table:table-cell table:style-name="ce12" table:number-columns-repeated="5"/>
          <table:table-cell table:style-name="ce20"/>
          <table:table-cell table:style-name="ce11" table:number-columns-repeated="8"/>
          <table:table-cell table:number-columns-repeated="1009"/>
        </table:table-row>
        <table:table-row table:style-name="ro2">
          <table:table-cell table:style-name="ce3"/>
          <table:table-cell table:style-name="ce13" table:number-columns-repeated="12"/>
          <table:table-cell table:style-name="ce23" office:value-type="string">
            <text:p>D <text:span text:style-name="T1">% </text:span></text:p>
          </table:table-cell>
          <table:table-cell table:style-name="ce23" office:value-type="string">
            <text:p>D <text:span text:style-name="T1">%</text:span></text:p>
          </table:table-cell>
          <table:table-cell table:number-columns-repeated="2"/>
          <table:table-cell table:style-name="ce30"/>
          <table:table-cell table:number-columns-repeated="1006"/>
        </table:table-row>
        <table:table-row table:style-name="ro3">
          <table:table-cell table:style-name="ce3" office:value-type="string">
            <text:p>Nombre d'alumnes</text:p>
          </table:table-cell>
          <table:table-cell table:style-name="ce14"/>
          <table:table-cell table:style-name="ce14" office:value-type="string">
            <text:p>2004/</text:p>
            <text:p>2005</text:p>
          </table:table-cell>
          <table:table-cell table:style-name="ce14" office:value-type="string">
            <text:p>2005/</text:p>
            <text:p>2006</text:p>
          </table:table-cell>
          <table:table-cell table:style-name="ce14" office:value-type="string">
            <text:p>2006/</text:p>
            <text:p>2007</text:p>
          </table:table-cell>
          <table:table-cell table:style-name="ce14" office:value-type="string">
            <text:p>2007/</text:p>
            <text:p>2008</text:p>
          </table:table-cell>
          <table:table-cell table:style-name="ce14" office:value-type="string">
            <text:p>2008/</text:p>
            <text:p>2009</text:p>
          </table:table-cell>
          <table:table-cell table:style-name="ce14" office:value-type="string">
            <text:p>2009/</text:p>
            <text:p>2010</text:p>
          </table:table-cell>
          <table:table-cell table:style-name="ce14" office:value-type="string">
            <text:p>2010/</text:p>
            <text:p>2011</text:p>
          </table:table-cell>
          <table:table-cell table:style-name="ce14" office:value-type="string">
            <text:p>2011/</text:p>
            <text:p>2012</text:p>
          </table:table-cell>
          <table:table-cell table:style-name="ce14" office:value-type="string">
            <text:p>2012/</text:p>
            <text:p>2013</text:p>
          </table:table-cell>
          <table:table-cell table:style-name="ce14" office:value-type="string">
            <text:p>2013/</text:p>
            <text:p>2014</text:p>
          </table:table-cell>
          <table:table-cell table:style-name="ce14" office:value-type="string">
            <text:p>2014/</text:p>
            <text:p>2015</text:p>
          </table:table-cell>
          <table:table-cell table:style-name="ce14" office:value-type="string">
            <text:p>2004-2015</text:p>
          </table:table-cell>
          <table:table-cell table:style-name="ce26" office:value-type="string">
            <text:p>13/14-14/15</text:p>
          </table:table-cell>
          <table:table-cell table:number-columns-repeated="2"/>
          <table:table-cell table:style-name="ce30"/>
          <table:table-cell table:number-columns-repeated="1006"/>
        </table:table-row>
        <table:table-row table:style-name="ro4">
          <table:table-cell table:style-name="ce4" office:value-type="string">
            <text:p>Escoles bressol</text:p>
          </table:table-cell>
          <table:table-cell table:style-name="ce15"/>
          <table:table-cell table:style-name="ce15" office:value-type="float" office:value="1896">
            <text:p>1.896</text:p>
          </table:table-cell>
          <table:table-cell table:style-name="ce15" office:value-type="float" office:value="2013">
            <text:p>2.013</text:p>
          </table:table-cell>
          <table:table-cell table:style-name="ce15" office:value-type="float" office:value="2179">
            <text:p>2.179</text:p>
          </table:table-cell>
          <table:table-cell table:style-name="ce19" office:value-type="float" office:value="2402">
            <text:p>2.402</text:p>
          </table:table-cell>
          <table:table-cell table:style-name="ce15" office:value-type="float" office:value="2516">
            <text:p>2.516</text:p>
          </table:table-cell>
          <table:table-cell table:style-name="ce15" office:value-type="float" office:value="2603">
            <text:p>2.603</text:p>
          </table:table-cell>
          <table:table-cell table:style-name="ce15" office:value-type="float" office:value="2691">
            <text:p>2.691</text:p>
          </table:table-cell>
          <table:table-cell table:style-name="ce15" office:value-type="float" office:value="2689">
            <text:p>2.689</text:p>
          </table:table-cell>
          <table:table-cell table:style-name="ce15" office:value-type="float" office:value="2411">
            <text:p>2.411</text:p>
          </table:table-cell>
          <table:table-cell table:style-name="ce15" office:value-type="float" office:value="2322">
            <text:p>2.322</text:p>
          </table:table-cell>
          <table:table-cell table:style-name="ce22" office:value-type="float" office:value="2280">
            <text:p>2.280</text:p>
          </table:table-cell>
          <table:table-cell table:style-name="ce24" table:formula="of:=([.M5]-[.C5])*100/[.C5]" office:value-type="float" office:value="20.253164556962">
            <text:p>20,25</text:p>
          </table:table-cell>
          <table:table-cell table:style-name="ce24" table:formula="of:=(([.M5]-[.L5])/[.L5])*100" office:value-type="float" office:value="-1.80878552971576">
            <text:p>-1,81</text:p>
          </table:table-cell>
          <table:table-cell table:number-columns-repeated="2"/>
          <table:table-cell table:style-name="ce4"/>
          <table:table-cell table:number-columns-repeated="1006"/>
        </table:table-row>
        <table:table-row table:style-name="ro4">
          <table:table-cell table:style-name="ce4" office:value-type="string">
            <text:p>Educació Infantil i Primària</text:p>
          </table:table-cell>
          <table:table-cell table:style-name="ce15"/>
          <table:table-cell table:style-name="ce15" office:value-type="float" office:value="18089">
            <text:p>18.089</text:p>
          </table:table-cell>
          <table:table-cell table:style-name="ce15" office:value-type="float" office:value="18457">
            <text:p>18.457</text:p>
          </table:table-cell>
          <table:table-cell table:style-name="ce15" office:value-type="float" office:value="18990">
            <text:p>18.990</text:p>
          </table:table-cell>
          <table:table-cell table:style-name="ce15" office:value-type="float" office:value="19599">
            <text:p>19.599</text:p>
          </table:table-cell>
          <table:table-cell table:style-name="ce15" office:value-type="float" office:value="19990">
            <text:p>19.990</text:p>
          </table:table-cell>
          <table:table-cell table:style-name="ce15" office:value-type="float" office:value="20375">
            <text:p>20.375</text:p>
          </table:table-cell>
          <table:table-cell table:style-name="ce15" office:value-type="float" office:value="20784">
            <text:p>20.784</text:p>
          </table:table-cell>
          <table:table-cell table:style-name="ce15" office:value-type="float" office:value="21332">
            <text:p>21.332</text:p>
          </table:table-cell>
          <table:table-cell table:style-name="ce15" office:value-type="float" office:value="21838">
            <text:p>21.838</text:p>
          </table:table-cell>
          <table:table-cell table:style-name="ce15" office:value-type="float" office:value="21822">
            <text:p>21.822</text:p>
          </table:table-cell>
          <table:table-cell table:style-name="ce22" office:value-type="float" office:value="21942">
            <text:p>21.942</text:p>
          </table:table-cell>
          <table:table-cell table:style-name="ce24" table:formula="of:=([.M6]-[.C6])*100/[.C6]" office:value-type="float" office:value="21.3002377135276">
            <text:p>21,30</text:p>
          </table:table-cell>
          <table:table-cell table:style-name="ce24" table:formula="of:=(([.M6]-[.L6])/[.L6])*100" office:value-type="float" office:value="0.549903766840803">
            <text:p>0,55</text:p>
          </table:table-cell>
          <table:table-cell table:number-columns-repeated="2"/>
          <table:table-cell table:style-name="ce4"/>
          <table:table-cell table:number-columns-repeated="1006"/>
        </table:table-row>
        <table:table-row table:style-name="ro4">
          <table:table-cell table:style-name="ce4" office:value-type="string">
            <text:p>Educació Secundària</text:p>
          </table:table-cell>
          <table:table-cell table:style-name="ce15"/>
          <table:table-cell table:style-name="ce15" office:value-type="float" office:value="13966">
            <text:p>13.966</text:p>
          </table:table-cell>
          <table:table-cell table:style-name="ce15" office:value-type="float" office:value="14175">
            <text:p>14.175</text:p>
          </table:table-cell>
          <table:table-cell table:style-name="ce15" office:value-type="float" office:value="13984">
            <text:p>13.984</text:p>
          </table:table-cell>
          <table:table-cell table:style-name="ce15" office:value-type="float" office:value="14289">
            <text:p>14.289</text:p>
          </table:table-cell>
          <table:table-cell table:style-name="ce15" office:value-type="float" office:value="14434">
            <text:p>14.434</text:p>
          </table:table-cell>
          <table:table-cell table:style-name="ce15" office:value-type="float" office:value="15172">
            <text:p>15.172</text:p>
          </table:table-cell>
          <table:table-cell table:style-name="ce15" office:value-type="float" office:value="15530">
            <text:p>15.530</text:p>
          </table:table-cell>
          <table:table-cell table:style-name="ce15" office:value-type="float" office:value="15974">
            <text:p>15.974</text:p>
          </table:table-cell>
          <table:table-cell table:style-name="ce15" office:value-type="float" office:value="16480">
            <text:p>16.480</text:p>
          </table:table-cell>
          <table:table-cell table:style-name="ce15" office:value-type="float" office:value="16590">
            <text:p>16.590</text:p>
          </table:table-cell>
          <table:table-cell table:style-name="ce22" office:value-type="float" office:value="16642">
            <text:p>16.642</text:p>
          </table:table-cell>
          <table:table-cell table:style-name="ce24" table:formula="of:=([.M7]-[.C7])*100/[.C7]" office:value-type="float" office:value="19.1608191321781">
            <text:p>19,16</text:p>
          </table:table-cell>
          <table:table-cell table:style-name="ce24" table:formula="of:=(([.M7]-[.L7])/[.L7])*100" office:value-type="float" office:value="0.313441832429174">
            <text:p>0,31</text:p>
          </table:table-cell>
          <table:table-cell table:number-columns-repeated="2"/>
          <table:table-cell table:style-name="ce4"/>
          <table:table-cell table:number-columns-repeated="1006"/>
        </table:table-row>
        <table:table-row table:style-name="ro4">
          <table:table-cell table:style-name="ce5" office:value-type="string">
            <text:p>Total</text:p>
          </table:table-cell>
          <table:table-cell table:style-name="ce16"/>
          <table:table-cell table:style-name="ce16" office:value-type="float" office:value="33951">
            <text:p>33.951</text:p>
          </table:table-cell>
          <table:table-cell table:style-name="ce16" office:value-type="float" office:value="34645">
            <text:p>34.645</text:p>
          </table:table-cell>
          <table:table-cell table:style-name="ce16" office:value-type="float" office:value="35153">
            <text:p>35.153</text:p>
          </table:table-cell>
          <table:table-cell table:style-name="ce16" office:value-type="float" office:value="36290">
            <text:p>36.290</text:p>
          </table:table-cell>
          <table:table-cell table:style-name="ce16" office:value-type="float" office:value="36940">
            <text:p>36.940</text:p>
          </table:table-cell>
          <table:table-cell table:style-name="ce16" office:value-type="float" office:value="38166">
            <text:p>38.166</text:p>
          </table:table-cell>
          <table:table-cell table:style-name="ce16" table:formula="of:=SUM([.I5:.I7])" office:value-type="float" office:value="39005">
            <text:p>39.005</text:p>
          </table:table-cell>
          <table:table-cell table:style-name="ce16" table:formula="of:=SUM([.J5:.J7])" office:value-type="float" office:value="39995">
            <text:p>39.995</text:p>
          </table:table-cell>
          <table:table-cell table:style-name="ce16" table:formula="of:=SUM([.K5:.K7])" office:value-type="float" office:value="40729">
            <text:p>40.729</text:p>
          </table:table-cell>
          <table:table-cell table:style-name="ce16" table:formula="of:=SUM([.L5:.L7])" office:value-type="float" office:value="40734">
            <text:p>40.734</text:p>
          </table:table-cell>
          <table:table-cell table:style-name="ce16" table:formula="of:=SUM([.M5:.M7])" office:value-type="float" office:value="40864">
            <text:p>40.864</text:p>
          </table:table-cell>
          <table:table-cell table:style-name="ce25" table:formula="of:=([.M8]-[.C8])*100/[.C8]" office:value-type="float" office:value="20.3616977408618">
            <text:p>20,36</text:p>
          </table:table-cell>
          <table:table-cell table:style-name="ce25" table:formula="of:=(([.M8]-[.L8])/[.L8])*100" office:value-type="float" office:value="0.319143712868856">
            <text:p>0,32</text:p>
          </table:table-cell>
          <table:table-cell table:number-columns-repeated="2"/>
          <table:table-cell table:style-name="ce4"/>
          <table:table-cell table:number-columns-repeated="1006"/>
        </table:table-row>
        <table:table-row table:style-name="ro5">
          <table:table-cell table:style-name="ce6" office:value-type="string">
            <text:p>Ensenyaments universitaris</text:p>
          </table:table-cell>
          <table:table-cell table:style-name="ce17"/>
          <table:table-cell table:style-name="ce18" office:value-type="float" office:value="5596">
            <text:p>5.596</text:p>
          </table:table-cell>
          <table:table-cell table:style-name="ce18" office:value-type="float" office:value="5749">
            <text:p>5.749</text:p>
          </table:table-cell>
          <table:table-cell table:style-name="ce18" office:value-type="float" office:value="5581">
            <text:p>5.581</text:p>
          </table:table-cell>
          <table:table-cell table:style-name="ce18" office:value-type="float" office:value="5430">
            <text:p>5.430</text:p>
          </table:table-cell>
          <table:table-cell table:style-name="ce18" office:value-type="float" office:value="5443">
            <text:p>5.443</text:p>
          </table:table-cell>
          <table:table-cell table:style-name="ce18" office:value-type="float" office:value="5739">
            <text:p>5.739</text:p>
          </table:table-cell>
          <table:table-cell table:style-name="ce18" office:value-type="float" office:value="5840">
            <text:p>5.840</text:p>
          </table:table-cell>
          <table:table-cell table:style-name="ce21" office:value-type="float" office:value="6008">
            <text:p>6.008</text:p>
          </table:table-cell>
          <table:table-cell table:style-name="ce21" office:value-type="float" office:value="6156">
            <text:p>6.156</text:p>
          </table:table-cell>
          <table:table-cell table:style-name="ce21" office:value-type="float" office:value="6059">
            <text:p>6.059</text:p>
          </table:table-cell>
          <table:table-cell table:style-name="ce21" office:value-type="float" office:value="5806">
            <text:p>5.806</text:p>
          </table:table-cell>
          <table:table-cell table:style-name="ce24" table:formula="of:=([.M9]-[.C9])*100/[.C9]" office:value-type="float" office:value="3.75268048606147">
            <text:p>3,75</text:p>
          </table:table-cell>
          <table:table-cell table:style-name="ce24" table:formula="of:=(([.M9]-[.L9])/[.L9])*100" office:value-type="float" office:value="-4.17560653573197">
            <text:p>-4,18</text:p>
          </table:table-cell>
          <table:table-cell table:style-name="ce27"/>
          <table:table-cell/>
          <table:table-cell table:style-name="ce4"/>
          <table:table-cell table:number-columns-repeated="1006"/>
        </table:table-row>
        <table:table-row table:style-name="ro6">
          <table:table-cell table:style-name="ce7" office:value-type="string" table:number-columns-spanned="1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4" table:style-name="ce7"/>
          <table:table-cell table:style-name="ce4" table:number-columns-repeated="2"/>
          <table:table-cell table:number-columns-repeated="1007"/>
        </table:table-row>
        <table:table-row table:style-name="ro4">
          <table:covered-table-cell table:number-columns-repeated="15" table:style-name="ce8"/>
          <table:table-cell table:style-name="ce4"/>
          <table:table-cell table:style-name="ce28"/>
          <table:table-cell table:number-columns-repeated="2"/>
          <table:table-cell table:style-name="ce29"/>
          <table:table-cell table:number-columns-repeated="1004"/>
        </table:table-row>
        <table:table-row table:style-name="ro4">
          <table:table-cell table:style-name="ce4" office:value-type="string">
            <text:p>Nota: A secundària s'inclouen els alumnes de l'Escola Illa.</text:p>
          </table:table-cell>
          <table:table-cell table:style-name="ce4" table:number-columns-repeated="15"/>
          <table:table-cell table:style-name="ce28"/>
          <table:table-cell table:style-name="ce31" office:value-type="string">
            <text:p>Etiquetes eix X gràfics</text:p>
          </table:table-cell>
          <table:table-cell/>
          <table:table-cell table:style-name="ce29"/>
          <table:table-cell table:number-columns-repeated="1004"/>
        </table:table-row>
        <table:table-row table:style-name="ro4">
          <table:table-cell table:style-name="ce9"/>
          <table:table-cell table:style-name="ce4" table:number-columns-repeated="15"/>
          <table:table-cell table:style-name="ce28"/>
          <table:table-cell table:style-name="ce28" office:value-type="string">
            <text:p>2004/05</text:p>
          </table:table-cell>
          <table:table-cell/>
          <table:table-cell table:style-name="ce29"/>
          <table:table-cell table:number-columns-repeated="1004"/>
        </table:table-row>
        <table:table-row table:style-name="ro4">
          <table:table-cell table:style-name="ce9"/>
          <table:table-cell table:style-name="ce4" table:number-columns-repeated="15"/>
          <table:table-cell table:style-name="ce28"/>
          <table:table-cell table:style-name="ce28" office:value-type="string">
            <text:p>2005/06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style-name="ce9"/>
          <table:table-cell table:number-columns-repeated="15"/>
          <table:table-cell table:style-name="ce29"/>
          <table:table-cell table:style-name="ce28" office:value-type="string">
            <text:p>2006/07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style-name="ce9"/>
          <table:table-cell table:number-columns-repeated="15"/>
          <table:table-cell table:style-name="ce29"/>
          <table:table-cell table:style-name="ce28" office:value-type="string">
            <text:p>2007/08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08/09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09/00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10/11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11/12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12/13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13/14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 office:value-type="string">
            <text:p>2014/15</text:p>
          </table:table-cell>
          <table:table-cell table:style-name="ce29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29"/>
          <table:table-cell table:style-name="ce28"/>
          <table:table-cell table:style-name="ce29" table:number-columns-repeated="2"/>
          <table:table-cell table:number-columns-repeated="1004"/>
        </table:table-row>
        <table:table-row table:style-name="ro4" table:number-rows-repeated="2">
          <table:table-cell table:number-columns-repeated="16"/>
          <table:table-cell table:style-name="ce29" table:number-columns-repeated="4"/>
          <table:table-cell table:number-columns-repeated="100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1" style:display-name="PageStyle_12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Z</meta:initial-creator>
    <meta:creation-date>2013-08-28T07:30:05</meta:creation-date>
    <dc:creator>dsanchezo</dc:creator>
    <dc:date>2015-12-23T16:03:03</dc:date>
    <meta:document-statistic meta:table-count="1" meta:cell-count="102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000" chart:maximum="2800" chart:interval-major="2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7.943cm" svg:height="5.186cm" xlink:href=".." xlink:type="simple" chart:class="chart:line" chart:style-name="ch1">
        <chart:title svg:x="2.645cm" svg:y="0.132cm" chart:style-name="ch2">
          <text:p>Escoles Bressol
2004/05-2014/15</text:p>
        </chart:title>
        <chart:plot-area chart:style-name="ch3" table:cell-range-address="'12.06.01'.R13:'12.06.01'.R23 '12.06.01'.A5:'12.06.01'.A5 '12.06.01'.C5:'12.06.01'.M5" chart:data-source-has-labels="both" svg:x="0.274cm" svg:y="0.966cm" svg:width="7.614cm" svg:height="4.22cm">
          <chartooo:coordinate-region svg:x="1.239cm" svg:y="0.966cm" svg:width="6.464cm" svg:height="2.938cm"/>
          <chart:axis chart:dimension="x" chart:name="primary-x" chart:style-name="ch4" chartooo:axis-type="auto">
            <chartooo:date-scale/>
            <chart:title svg:x="0.243cm" svg:y="0.527cm" chart:style-name="ch5">
              <text:p>Alumnes</text:p>
            </chart:title>
            <chart:categories table:cell-range-address="'12.06.01'.R13:'12.06.01'.R23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5:'12.06.01'.M5" chart:label-cell-address="'12.06.01'.A5:'12.06.01'.A5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/05</text:p>
                <draw:g>
                  <svg:desc>'12.06.01'.R13:'12.06.01'.R23</svg:desc>
                </draw:g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Escoles bressol</text:p>
                <draw:g>
                  <svg:desc>'12.06.01'.A5:'12.06.01'.A5</svg:desc>
                </draw:g>
              </table:table-cell>
              <table:table-cell office:value-type="float" office:value="1896">
                <text:p>1896</text:p>
                <draw:g>
                  <svg:desc>'12.06.01'.C5:'12.06.01'.M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179">
                <text:p>2179</text:p>
              </table:table-cell>
              <table:table-cell office:value-type="float" office:value="2402">
                <text:p>2402</text:p>
              </table:table-cell>
              <table:table-cell office:value-type="float" office:value="2516">
                <text:p>2516</text:p>
              </table:table-cell>
              <table:table-cell office:value-type="float" office:value="2603">
                <text:p>2603</text:p>
              </table:table-cell>
              <table:table-cell office:value-type="float" office:value="2691">
                <text:p>2691</text:p>
              </table:table-cell>
              <table:table-cell office:value-type="float" office:value="2689">
                <text:p>2689</text:p>
              </table:table-cell>
              <table:table-cell office:value-type="float" office:value="2411">
                <text:p>2411</text:p>
              </table:table-cell>
              <table:table-cell office:value-type="float" office:value="2322">
                <text:p>2322</text:p>
              </table:table-cell>
              <table:table-cell office:value-type="float" office:value="2280">
                <text:p>2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6000" chart:maximum="22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363cm" svg:height="5.186cm" xlink:href=".." xlink:type="simple" chart:class="chart:line" chart:style-name="ch1">
        <chart:title svg:x="2.366cm" svg:y="0.132cm" chart:style-name="ch2">
          <text:p>Educació Infantil i Primària
2004/05-2014/15</text:p>
        </chart:title>
        <chart:plot-area chart:style-name="ch3" table:cell-range-address="'12.06.01'.R13:'12.06.01'.R23 '12.06.01'.A6:'12.06.01'.A6 '12.06.01'.C6:'12.06.01'.M6" chart:data-source-has-labels="both" svg:x="0.411cm" svg:y="0.943cm" svg:width="7.925cm" svg:height="4.241cm">
          <chartooo:coordinate-region svg:x="1.535cm" svg:y="1.129cm" svg:width="6.617cm" svg:height="2.774cm"/>
          <chart:axis chart:dimension="x" chart:name="primary-x" chart:style-name="ch4" chartooo:axis-type="auto">
            <chartooo:date-scale/>
            <chart:title svg:x="0.44cm" svg:y="0.499cm" chart:style-name="ch5">
              <text:p>Alumnes</text:p>
            </chart:title>
            <chart:categories table:cell-range-address="'12.06.01'.R13:'12.06.01'.R23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6:'12.06.01'.M6" chart:label-cell-address="'12.06.01'.A6:'12.06.01'.A6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/05</text:p>
                <draw:g>
                  <svg:desc>'12.06.01'.R13:'12.06.01'.R23</svg:desc>
                </draw:g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Educació Infantil i Primària</text:p>
                <draw:g>
                  <svg:desc>'12.06.01'.A6:'12.06.01'.A6</svg:desc>
                </draw:g>
              </table:table-cell>
              <table:table-cell office:value-type="float" office:value="18089">
                <text:p>18089</text:p>
                <draw:g>
                  <svg:desc>'12.06.01'.C6:'12.06.01'.M6</svg:desc>
                </draw:g>
              </table:table-cell>
              <table:table-cell office:value-type="float" office:value="18457">
                <text:p>18457</text:p>
              </table:table-cell>
              <table:table-cell office:value-type="float" office:value="18990">
                <text:p>18990</text:p>
              </table:table-cell>
              <table:table-cell office:value-type="float" office:value="19599">
                <text:p>19599</text:p>
              </table:table-cell>
              <table:table-cell office:value-type="float" office:value="19990">
                <text:p>19990</text:p>
              </table:table-cell>
              <table:table-cell office:value-type="float" office:value="20375">
                <text:p>20375</text:p>
              </table:table-cell>
              <table:table-cell office:value-type="float" office:value="20784">
                <text:p>20784</text:p>
              </table:table-cell>
              <table:table-cell office:value-type="float" office:value="21332">
                <text:p>21332</text:p>
              </table:table-cell>
              <table:table-cell office:value-type="float" office:value="21838">
                <text:p>21838</text:p>
              </table:table-cell>
              <table:table-cell office:value-type="float" office:value="21822">
                <text:p>21822</text:p>
              </table:table-cell>
              <table:table-cell office:value-type="float" office:value="21942">
                <text:p>219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3500" chart:maximum="17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7.943cm" svg:height="5.98cm" xlink:href=".." xlink:type="simple" chart:class="chart:line" chart:style-name="ch1">
        <chart:title svg:x="2.311cm" svg:y="0.132cm" chart:style-name="ch2">
          <text:p>Educació Secundària
2004/05-2014/15</text:p>
        </chart:title>
        <chart:plot-area chart:style-name="ch3" table:cell-range-address="'12.06.01'.R13:'12.06.01'.R23 '12.06.01'.A7:'12.06.01'.A7 '12.06.01'.C7:'12.06.01'.M7" chart:data-source-has-labels="both" svg:x="0.216cm" svg:y="0.974cm" svg:width="7.727cm" svg:height="4.823cm">
          <chartooo:coordinate-region svg:x="1.34cm" svg:y="1.16cm" svg:width="6.418cm" svg:height="3.355cm"/>
          <chart:axis chart:dimension="x" chart:name="primary-x" chart:style-name="ch4" chartooo:axis-type="auto">
            <chartooo:date-scale/>
            <chart:title svg:x="0.328cm" svg:y="0.475cm" chart:style-name="ch5">
              <text:p>Alumnes</text:p>
            </chart:title>
            <chart:categories table:cell-range-address="'12.06.01'.R13:'12.06.01'.R23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7:'12.06.01'.M7" chart:label-cell-address="'12.06.01'.A7:'12.06.01'.A7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/05</text:p>
                <draw:g>
                  <svg:desc>'12.06.01'.R13:'12.06.01'.R23</svg:desc>
                </draw:g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Educació Secundària</text:p>
                <draw:g>
                  <svg:desc>'12.06.01'.A7:'12.06.01'.A7</svg:desc>
                </draw:g>
              </table:table-cell>
              <table:table-cell office:value-type="float" office:value="13966">
                <text:p>13966</text:p>
                <draw:g>
                  <svg:desc>'12.06.01'.C7:'12.06.01'.M7</svg:desc>
                </draw:g>
              </table:table-cell>
              <table:table-cell office:value-type="float" office:value="14175">
                <text:p>14175</text:p>
              </table:table-cell>
              <table:table-cell office:value-type="float" office:value="13984">
                <text:p>13984</text:p>
              </table:table-cell>
              <table:table-cell office:value-type="float" office:value="14289">
                <text:p>14289</text:p>
              </table:table-cell>
              <table:table-cell office:value-type="float" office:value="14434">
                <text:p>14434</text:p>
              </table:table-cell>
              <table:table-cell office:value-type="float" office:value="15172">
                <text:p>15172</text:p>
              </table:table-cell>
              <table:table-cell office:value-type="float" office:value="15530">
                <text:p>15530</text:p>
              </table:table-cell>
              <table:table-cell office:value-type="float" office:value="15974">
                <text:p>15974</text:p>
              </table:table-cell>
              <table:table-cell office:value-type="float" office:value="16480">
                <text:p>16480</text:p>
              </table:table-cell>
              <table:table-cell office:value-type="float" office:value="16590">
                <text:p>16590</text:p>
              </table:table-cell>
              <table:table-cell office:value-type="float" office:value="16642">
                <text:p>166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4000" chart:maximum="8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363cm" svg:height="5.98cm" xlink:href=".." xlink:type="simple" chart:class="chart:line" chart:style-name="ch1">
        <chart:title svg:x="2.673cm" svg:y="0.132cm" chart:style-name="ch2">
          <text:p>Educació Universitària
2004/05-2014/15</text:p>
        </chart:title>
        <chart:plot-area chart:style-name="ch3" table:cell-range-address="'12.06.01'.R13:'12.06.01'.R23 '12.06.01'.A9:'12.06.01'.A9 '12.06.01'.C9:'12.06.01'.M9" chart:data-source-has-labels="both" svg:x="0.539cm" svg:y="0.968cm" svg:width="7.824cm" svg:height="4.846cm">
          <chartooo:coordinate-region svg:x="1.504cm" svg:y="1.154cm" svg:width="6.674cm" svg:height="3.378cm"/>
          <chart:axis chart:dimension="x" chart:name="primary-x" chart:style-name="ch4" chartooo:axis-type="auto">
            <chartooo:date-scale/>
            <chart:title svg:x="0.494cm" svg:y="0.475cm" chart:style-name="ch5">
              <text:p>Alumnes</text:p>
            </chart:title>
            <chart:categories table:cell-range-address="'12.06.01'.R13:'12.06.01'.R23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9:'12.06.01'.M9" chart:label-cell-address="'12.06.01'.A9:'12.06.01'.A9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/05</text:p>
                <draw:g>
                  <svg:desc>'12.06.01'.R13:'12.06.01'.R23</svg:desc>
                </draw:g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Ensenyaments universitaris</text:p>
                <draw:g>
                  <svg:desc>'12.06.01'.A9:'12.06.01'.A9</svg:desc>
                </draw:g>
              </table:table-cell>
              <table:table-cell office:value-type="float" office:value="5596">
                <text:p>5596</text:p>
                <draw:g>
                  <svg:desc>'12.06.01'.C9:'12.06.01'.M9</svg:desc>
                </draw:g>
              </table:table-cell>
              <table:table-cell office:value-type="float" office:value="5749">
                <text:p>5749</text:p>
              </table:table-cell>
              <table:table-cell office:value-type="float" office:value="5581">
                <text:p>5581</text:p>
              </table:table-cell>
              <table:table-cell office:value-type="float" office:value="5430">
                <text:p>5430</text:p>
              </table:table-cell>
              <table:table-cell office:value-type="float" office:value="5443">
                <text:p>5443</text:p>
              </table:table-cell>
              <table:table-cell office:value-type="float" office:value="5739">
                <text:p>5739</text:p>
              </table:table-cell>
              <table:table-cell office:value-type="float" office:value="5840">
                <text:p>5840</text:p>
              </table:table-cell>
              <table:table-cell office:value-type="float" office:value="6008">
                <text:p>6008</text:p>
              </table:table-cell>
              <table:table-cell office:value-type="float" office:value="6156">
                <text:p>6156</text:p>
              </table:table-cell>
              <table:table-cell office:value-type="float" office:value="6059">
                <text:p>6059</text:p>
              </table:table-cell>
              <table:table-cell office:value-type="float" office:value="5806">
                <text:p>58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3">
      <style:chart-properties chart:display-label="true" chart:logarithmic="false" chart:minimum="32000" chart:maximum="42000" chart:interval-major="2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2"/>
    </style:style>
    <style:style style:name="ch8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0.402cm" svg:height="6.007cm" xlink:href=".." xlink:type="simple" chart:class="chart:line" chart:style-name="ch1">
        <chart:title svg:x="2.536cm" svg:y="0.211cm" chart:style-name="ch2">
          <text:p>Total ensenyaments no universitaris
2004/05-2014/15</text:p>
        </chart:title>
        <chart:plot-area chart:style-name="ch3" table:cell-range-address="'12.06.01'.R13:'12.06.01'.R23 '12.06.01'.A8:'12.06.01'.A8 '12.06.01'.C8:'12.06.01'.M8" chart:data-source-has-labels="both" svg:x="0.41cm" svg:y="1.19cm" svg:width="9.992cm" svg:height="4.691cm">
          <chartooo:coordinate-region svg:x="1.534cm" svg:y="1.376cm" svg:width="8.683cm" svg:height="3.223cm"/>
          <chart:axis chart:dimension="x" chart:name="primary-x" chart:style-name="ch4" chartooo:axis-type="auto">
            <chartooo:date-scale/>
            <chart:categories table:cell-range-address="'12.06.01'.R13:'12.06.01'.R23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2.06.01'.C8:'12.06.01'.M8" chart:label-cell-address="'12.06.01'.A8:'12.06.01'.A8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/05</text:p>
                <draw:g>
                  <svg:desc>'12.06.01'.R13:'12.06.01'.R23</svg:desc>
                </draw:g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2.06.01'.A8:'12.06.01'.A8</svg:desc>
                </draw:g>
              </table:table-cell>
              <table:table-cell office:value-type="float" office:value="33951">
                <text:p>33951</text:p>
                <draw:g>
                  <svg:desc>'12.06.01'.C8:'12.06.01'.M8</svg:desc>
                </draw:g>
              </table:table-cell>
              <table:table-cell office:value-type="float" office:value="34645">
                <text:p>34645</text:p>
              </table:table-cell>
              <table:table-cell office:value-type="float" office:value="35153">
                <text:p>35153</text:p>
              </table:table-cell>
              <table:table-cell office:value-type="float" office:value="36290">
                <text:p>36290</text:p>
              </table:table-cell>
              <table:table-cell office:value-type="float" office:value="36940">
                <text:p>36940</text:p>
              </table:table-cell>
              <table:table-cell office:value-type="float" office:value="38166">
                <text:p>38166</text:p>
              </table:table-cell>
              <table:table-cell office:value-type="float" office:value="39005">
                <text:p>39005</text:p>
              </table:table-cell>
              <table:table-cell office:value-type="float" office:value="39995">
                <text:p>39995</text:p>
              </table:table-cell>
              <table:table-cell office:value-type="float" office:value="40729">
                <text:p>40729</text:p>
              </table:table-cell>
              <table:table-cell office:value-type="float" office:value="40734">
                <text:p>40734</text:p>
              </table:table-cell>
              <table:table-cell office:value-type="float" office:value="40864">
                <text:p>408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