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ta1" style:family="table" style:master-page-name="PageStyle_5f_04.13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5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">
      <style:table-cell-properties fo:padding="0.071cm"/>
    </style:style>
    <style:style style:name="ce21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9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04.09.02 Portal d'ocupació sabadelltreball.cat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Perfil dels usuaris/àries registrats a sabadelltreball.cat<text:span text:style-name="T1">1</text:span>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3" office:value-type="string">
            <text:p>Nivell d'instrucció i sexe. 2014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Dones</text:p>
          </table:table-cell>
          <table:table-cell table:style-name="ce15"/>
          <table:table-cell table:style-name="ce10"/>
          <table:table-cell table:style-name="ce10" office:value-type="string">
            <text:p>Homes</text:p>
          </table:table-cell>
          <table:table-cell table:style-name="ce15"/>
          <table:table-cell table:style-name="ce10"/>
          <table:table-cell table:style-name="ce10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 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nse alfabetitzar</text:p>
          </table:table-cell>
          <table:table-cell table:style-name="ce5" office:value-type="float" office:value="20">
            <text:p>20</text:p>
          </table:table-cell>
          <table:table-cell table:style-name="ce14" table:formula="of:=[.B6]*100/[.B17]" office:value-type="float" office:value="0.524246395806029">
            <text:p>0,5</text:p>
          </table:table-cell>
          <table:table-cell/>
          <table:table-cell table:style-name="ce17" office:value-type="float" office:value="20">
            <text:p>20</text:p>
          </table:table-cell>
          <table:table-cell table:style-name="ce14" table:formula="of:=[.E6]*100/[.$E$17]" office:value-type="float" office:value="0.53134962805526">
            <text:p>0,5</text:p>
          </table:table-cell>
          <table:table-cell table:style-name="ce18"/>
          <table:table-cell table:style-name="ce19" table:formula="of:=[.B6]+[.E6]" office:value-type="float" office:value="40">
            <text:p>40</text:p>
          </table:table-cell>
          <table:table-cell table:style-name="ce21" table:formula="of:=[.H6]*100/[.$H$17]" office:value-type="float" office:value="0.527774112679773">
            <text:p>0,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nse finalitzar</text:p>
          </table:table-cell>
          <table:table-cell table:style-name="ce5" office:value-type="float" office:value="101">
            <text:p>101</text:p>
          </table:table-cell>
          <table:table-cell table:style-name="ce14" table:formula="of:=[.B7]*100/[.B17]" office:value-type="float" office:value="2.64744429882045">
            <text:p>2,6</text:p>
          </table:table-cell>
          <table:table-cell/>
          <table:table-cell table:style-name="ce17" office:value-type="float" office:value="189">
            <text:p>189</text:p>
          </table:table-cell>
          <table:table-cell table:style-name="ce14" table:formula="of:=[.E7]*100/[.$E$17]" office:value-type="float" office:value="5.02125398512221">
            <text:p>5,0</text:p>
          </table:table-cell>
          <table:table-cell table:style-name="ce18"/>
          <table:table-cell table:style-name="ce19" table:formula="of:=[.B7]+[.E7]" office:value-type="float" office:value="290">
            <text:p>290</text:p>
          </table:table-cell>
          <table:table-cell table:style-name="ce21" table:formula="of:=[.H7]*100/[.$H$17]" office:value-type="float" office:value="3.82636231692835">
            <text:p>3,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Estudis primaris</text:p>
          </table:table-cell>
          <table:table-cell table:style-name="ce5" office:value-type="float" office:value="469">
            <text:p>469</text:p>
          </table:table-cell>
          <table:table-cell table:style-name="ce14" table:formula="of:=[.B8]*100/[.B17]" office:value-type="float" office:value="12.2935779816514">
            <text:p>12,3</text:p>
          </table:table-cell>
          <table:table-cell/>
          <table:table-cell table:style-name="ce17" office:value-type="float" office:value="659">
            <text:p>659</text:p>
          </table:table-cell>
          <table:table-cell table:style-name="ce14" table:formula="of:=[.E8]*100/[.$E$17]" office:value-type="float" office:value="17.5079702444208">
            <text:p>17,5</text:p>
          </table:table-cell>
          <table:table-cell table:style-name="ce18"/>
          <table:table-cell table:style-name="ce19" table:formula="of:=[.B8]+[.E8]" office:value-type="float" office:value="1128">
            <text:p>1.128</text:p>
          </table:table-cell>
          <table:table-cell table:style-name="ce21" table:formula="of:=[.H8]*100/[.$H$17]" office:value-type="float" office:value="14.8832299775696">
            <text:p>14,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atxillerat elemental, ESO</text:p>
          </table:table-cell>
          <table:table-cell table:style-name="ce5" office:value-type="float" office:value="636">
            <text:p>636</text:p>
          </table:table-cell>
          <table:table-cell table:style-name="ce14" table:formula="of:=[.B9]*100/[.B17]" office:value-type="float" office:value="16.6710353866317">
            <text:p>16,7</text:p>
          </table:table-cell>
          <table:table-cell/>
          <table:table-cell table:style-name="ce17" office:value-type="float" office:value="807">
            <text:p>807</text:p>
          </table:table-cell>
          <table:table-cell table:style-name="ce14" table:formula="of:=[.E9]*100/[.$E$17]" office:value-type="float" office:value="21.4399574920298">
            <text:p>21,4</text:p>
          </table:table-cell>
          <table:table-cell table:style-name="ce18"/>
          <table:table-cell table:style-name="ce19" table:formula="of:=[.B9]+[.E9]" office:value-type="float" office:value="1443">
            <text:p>1.443</text:p>
          </table:table-cell>
          <table:table-cell table:style-name="ce21" table:formula="of:=[.H9]*100/[.$H$17]" office:value-type="float" office:value="19.0394511149228">
            <text:p>19,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FGM / FPI / Oficialia industrial</text:p>
          </table:table-cell>
          <table:table-cell table:style-name="ce5" office:value-type="float" office:value="611">
            <text:p>611</text:p>
          </table:table-cell>
          <table:table-cell table:style-name="ce14" table:formula="of:=[.B10]*100/[.B17]" office:value-type="float" office:value="16.0157273918742">
            <text:p>16,0</text:p>
          </table:table-cell>
          <table:table-cell/>
          <table:table-cell table:style-name="ce17" office:value-type="float" office:value="562">
            <text:p>562</text:p>
          </table:table-cell>
          <table:table-cell table:style-name="ce14" table:formula="of:=[.E10]*100/[.$E$17]" office:value-type="float" office:value="14.9309245483528">
            <text:p>14,9</text:p>
          </table:table-cell>
          <table:table-cell table:style-name="ce18"/>
          <table:table-cell table:style-name="ce19" table:formula="of:=[.B10]+[.E10]" office:value-type="float" office:value="1173">
            <text:p>1.173</text:p>
          </table:table-cell>
          <table:table-cell table:style-name="ce21" table:formula="of:=[.H10]*100/[.$H$17]" office:value-type="float" office:value="15.4769758543343">
            <text:p>15,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FGS / FPII / Mestria industrial</text:p>
          </table:table-cell>
          <table:table-cell table:style-name="ce5" office:value-type="float" office:value="551">
            <text:p>551</text:p>
          </table:table-cell>
          <table:table-cell table:style-name="ce14" table:formula="of:=[.B11]*100/[.B17]" office:value-type="float" office:value="14.4429882044561">
            <text:p>14,4</text:p>
          </table:table-cell>
          <table:table-cell/>
          <table:table-cell table:style-name="ce17" office:value-type="float" office:value="496">
            <text:p>496</text:p>
          </table:table-cell>
          <table:table-cell table:style-name="ce14" table:formula="of:=[.E11]*100/[.$E$17]" office:value-type="float" office:value="13.1774707757705">
            <text:p>13,2</text:p>
          </table:table-cell>
          <table:table-cell table:style-name="ce18"/>
          <table:table-cell table:style-name="ce19" table:formula="of:=[.B11]+[.E11]" office:value-type="float" office:value="1047">
            <text:p>1.047</text:p>
          </table:table-cell>
          <table:table-cell table:style-name="ce21" table:formula="of:=[.H11]*100/[.$H$17]" office:value-type="float" office:value="13.8144873993931">
            <text:p>13,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BUP / COU / Batxillerat superior</text:p>
          </table:table-cell>
          <table:table-cell table:style-name="ce5" office:value-type="float" office:value="516">
            <text:p>516</text:p>
          </table:table-cell>
          <table:table-cell table:style-name="ce14" table:formula="of:=[.B12]*100/[.B17]" office:value-type="float" office:value="13.5255570117955">
            <text:p>13,5</text:p>
          </table:table-cell>
          <table:table-cell/>
          <table:table-cell table:style-name="ce17" office:value-type="float" office:value="429">
            <text:p>429</text:p>
          </table:table-cell>
          <table:table-cell table:style-name="ce14" table:formula="of:=[.E12]*100/[.$E$17]" office:value-type="float" office:value="11.3974495217853">
            <text:p>11,4</text:p>
          </table:table-cell>
          <table:table-cell table:style-name="ce18"/>
          <table:table-cell table:style-name="ce19" table:formula="of:=[.B12]+[.E12]" office:value-type="float" office:value="945">
            <text:p>945</text:p>
          </table:table-cell>
          <table:table-cell table:style-name="ce21" table:formula="of:=[.H12]*100/[.$H$17]" office:value-type="float" office:value="12.4686634120596">
            <text:p>12,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ítol Universitari 1r cicle</text:p>
          </table:table-cell>
          <table:table-cell table:style-name="ce5" office:value-type="float" office:value="278">
            <text:p>278</text:p>
          </table:table-cell>
          <table:table-cell table:style-name="ce14" table:formula="of:=[.B13]*100/[.B17]" office:value-type="float" office:value="7.2870249017038">
            <text:p>7,3</text:p>
          </table:table-cell>
          <table:table-cell/>
          <table:table-cell table:style-name="ce17" office:value-type="float" office:value="208">
            <text:p>208</text:p>
          </table:table-cell>
          <table:table-cell table:style-name="ce14" table:formula="of:=[.E13]*100/[.$E$17]" office:value-type="float" office:value="5.52603613177471">
            <text:p>5,5</text:p>
          </table:table-cell>
          <table:table-cell table:style-name="ce18"/>
          <table:table-cell table:style-name="ce19" table:formula="of:=[.B13]+[.E13]" office:value-type="float" office:value="486">
            <text:p>486</text:p>
          </table:table-cell>
          <table:table-cell table:style-name="ce21" table:formula="of:=[.H13]*100/[.$H$17]" office:value-type="float" office:value="6.41245546905924">
            <text:p>6,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ítol Universitari 2n cicle</text:p>
          </table:table-cell>
          <table:table-cell table:style-name="ce5" office:value-type="float" office:value="369">
            <text:p>369</text:p>
          </table:table-cell>
          <table:table-cell table:style-name="ce14" table:formula="of:=[.B14]*100/[.B17]" office:value-type="float" office:value="9.67234600262123">
            <text:p>9,7</text:p>
          </table:table-cell>
          <table:table-cell/>
          <table:table-cell table:style-name="ce17" office:value-type="float" office:value="221">
            <text:p>221</text:p>
          </table:table-cell>
          <table:table-cell table:style-name="ce14" table:formula="of:=[.E14]*100/[.$E$17]" office:value-type="float" office:value="5.87141339001063">
            <text:p>5,9</text:p>
          </table:table-cell>
          <table:table-cell table:style-name="ce18"/>
          <table:table-cell table:style-name="ce19" table:formula="of:=[.B14]+[.E14]" office:value-type="float" office:value="590">
            <text:p>590</text:p>
          </table:table-cell>
          <table:table-cell table:style-name="ce21" table:formula="of:=[.H14]*100/[.$H$17]" office:value-type="float" office:value="7.78466816202665">
            <text:p>7,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ítol Universitari 3r cicle</text:p>
          </table:table-cell>
          <table:table-cell table:style-name="ce5" office:value-type="float" office:value="222">
            <text:p>222</text:p>
          </table:table-cell>
          <table:table-cell table:style-name="ce14" table:formula="of:=[.B15]*100/[.B17]" office:value-type="float" office:value="5.81913499344692">
            <text:p>5,8</text:p>
          </table:table-cell>
          <table:table-cell/>
          <table:table-cell table:style-name="ce17" office:value-type="float" office:value="118">
            <text:p>118</text:p>
          </table:table-cell>
          <table:table-cell table:style-name="ce14" table:formula="of:=[.E15]*100/[.$E$17]" office:value-type="float" office:value="3.13496280552604">
            <text:p>3,1</text:p>
          </table:table-cell>
          <table:table-cell table:style-name="ce18"/>
          <table:table-cell table:style-name="ce19" table:formula="of:=[.B15]+[.E15]" office:value-type="float" office:value="340">
            <text:p>340</text:p>
          </table:table-cell>
          <table:table-cell table:style-name="ce21" table:formula="of:=[.H15]*100/[.$H$17]" office:value-type="float" office:value="4.48607995777807">
            <text:p>4,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nse informació</text:p>
          </table:table-cell>
          <table:table-cell table:style-name="ce5" office:value-type="float" office:value="42">
            <text:p>42</text:p>
          </table:table-cell>
          <table:table-cell table:style-name="ce14" table:formula="of:=[.B16]*100/[.B17]" office:value-type="float" office:value="1.10091743119266">
            <text:p>1,1</text:p>
          </table:table-cell>
          <table:table-cell/>
          <table:table-cell table:style-name="ce17" office:value-type="float" office:value="55">
            <text:p>55</text:p>
          </table:table-cell>
          <table:table-cell table:style-name="ce14" table:formula="of:=[.E16]*100/[.$E$17]" office:value-type="float" office:value="1.46121147715197">
            <text:p>1,5</text:p>
          </table:table-cell>
          <table:table-cell table:style-name="ce18"/>
          <table:table-cell table:style-name="ce19" table:formula="of:=[.B16]+[.E16]" office:value-type="float" office:value="97">
            <text:p>97</text:p>
          </table:table-cell>
          <table:table-cell table:style-name="ce21" table:formula="of:=[.H16]*100/[.$H$17]" office:value-type="float" office:value="1.27985222324845">
            <text:p>1,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6:.B16])" office:value-type="float" office:value="3815">
            <text:p>3.815</text:p>
          </table:table-cell>
          <table:table-cell table:style-name="ce12" table:formula="of:=[.B17]*100/[.$B$17]" office:value-type="float" office:value="100">
            <text:p>100</text:p>
          </table:table-cell>
          <table:table-cell table:style-name="ce16"/>
          <table:table-cell table:style-name="ce12" table:formula="of:=SUM([.E6:.E16])" office:value-type="float" office:value="3764">
            <text:p>3.764</text:p>
          </table:table-cell>
          <table:table-cell table:style-name="ce12" table:formula="of:=[.E17]*100/[.$E$17]" office:value-type="float" office:value="100">
            <text:p>100</text:p>
          </table:table-cell>
          <table:table-cell table:style-name="ce16"/>
          <table:table-cell table:style-name="ce12" table:formula="of:=[.B17]+[.E17]" office:value-type="float" office:value="7579">
            <text:p>7.579</text:p>
          </table:table-cell>
          <table:table-cell table:style-name="ce22" table:formula="of:=[.H17]*100/[.$H$17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4">
          <table:table-cell table:style-name="ce7" office:value-type="string" table:number-columns-spanned="9" table:number-rows-spanned="1">
            <text:p>1. El portal d'ocupació www.sabadelltreball.cat es la borsa de treball on-line de l'Ajuntament de Sabadell i es un servei d'Intermediació entre les persones que cerquen feina o estan interessades en millorar-la i les empreses que sol·liciten treballadors/es.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number-columns-repeated="7"/>
          <table:table-cell table:style-name="ce20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6_5_6_0" table:base-cell-address="$'04.09.02'.$F$7" table:expression="[.E7]*100/[.$E$17]"/>
        <table:named-expression table:name="SHARED_FORMULA_7_7_7_7_0" table:base-cell-address="$'04.09.02'.$H$8" table:expression="[.B8]+[.E8]"/>
        <table:named-expression table:name="SHARED_FORMULA_8_6_8_6_0" table:base-cell-address="$'04.09.02'.$I$7" table:expression="[.H7]*100/[.$H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2" style:display-name="PageStyle_04.1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22:32</meta:creation-date>
    <dc:date>2015-12-22T13:01:16.77</dc:date>
    <meta:print-date>2013-10-25T10:00:44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99" meta:object-count="0"/>
  </office:meta>
</office:document-meta>
</file>