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04.14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000000" style:diagonal-bl-tr="none" style:diagonal-tl-br="none" fo:border-left="0.91pt solid #000000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0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0.02 Borsa de treball</text:p>
          </table:table-cell>
          <table:table-cell table:style-name="ce10"/>
          <table:table-cell table:style-name="ce15" table:number-columns-repeated="1022"/>
        </table:table-row>
        <table:table-row table:style-name="ro2">
          <table:table-cell table:style-name="ce2" office:value-type="string">
            <text:p>Borsa de treball / Agència de Col·locació<text:span text:style-name="T1">1</text:span><text:span text:style-name="T2">. Accions Intermediació Laboral. 2014</text:span></text:p>
          </table:table-cell>
          <table:table-cell table:style-name="ce10"/>
          <table:table-cell table:style-name="ce15" table:number-columns-repeated="1022"/>
        </table:table-row>
        <table:table-row table:style-name="ro3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fertes de treball gestionades</text:p>
          </table:table-cell>
          <table:table-cell table:style-name="ce12" office:value-type="float" office:value="790">
            <text:p>79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locs de treball gestionats</text:p>
          </table:table-cell>
          <table:table-cell table:style-name="ce12" office:value-type="float" office:value="1542">
            <text:p>1.54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empreses donades d'alta</text:p>
          </table:table-cell>
          <table:table-cell table:style-name="ce12" office:value-type="float" office:value="382">
            <text:p>38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mpreses que posen oferta</text:p>
          </table:table-cell>
          <table:table-cell table:style-name="ce12" office:value-type="float" office:value="419">
            <text:p>41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CV enviats a empreses</text:p>
          </table:table-cell>
          <table:table-cell table:style-name="ce12" office:value-type="float" office:value="5047">
            <text:p>5.04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insercions recollides</text:p>
          </table:table-cell>
          <table:table-cell table:style-name="ce12" office:value-type="float" office:value="795">
            <text:p>79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consultes on-line rebudes i contestades en 48 hores</text:p>
          </table:table-cell>
          <table:table-cell table:style-name="ce12" office:value-type="float" office:value="2594">
            <text:p>2.59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pràctiques gestionades no laborals</text:p>
          </table:table-cell>
          <table:table-cell table:style-name="ce12" office:value-type="float" office:value="329">
            <text:p>3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a empreses</text:p>
          </table:table-cell>
          <table:table-cell table:style-name="ce12" office:value-type="float" office:value="403">
            <text:p>40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Empreses visitades</text:p>
          </table:table-cell>
          <table:table-cell table:style-name="ce12" office:value-type="float" office:value="332">
            <text:p>332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Empreses amb reconeixement a la Jornada Integrar-se per fomentar la contractació dels col·lectius més vulnerables</text:p>
          </table:table-cell>
          <table:table-cell table:style-name="ce12" office:value-type="float" office:value="286">
            <text:p>286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1. Agència de Col·locació autoritzada amb el número d'identificació 0900000052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2" style:display-name="PageStyle_04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22:32</meta:creation-date>
    <dc:date>2015-12-22T13:33:09.04</dc:date>
    <meta:print-date>2013-10-28T12:56:03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7" meta:object-count="0"/>
  </office:meta>
</office:document-meta>
</file>