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04.14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0.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10.07 Borsa de Treba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Feinateca<text:span text:style-name="T1">1</text:span><text:span text:style-name="T2">. Activitat. 2014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ades Generals</text:p>
          </table:table-cell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persones inscrites</text:p>
          </table:table-cell>
          <table:table-cell table:style-name="ce8" office:value-type="float" office:value="351">
            <text:p>35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d'atencions / visites al servei</text:p>
          </table:table-cell>
          <table:table-cell table:style-name="ce8" office:value-type="float" office:value="3705">
            <text:p>3.70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d'accions grupals</text:p>
          </table:table-cell>
          <table:table-cell table:style-name="ce8" office:value-type="float" office:value="70">
            <text:p>7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de participants a accions grupals</text:p>
          </table:table-cell>
          <table:table-cell table:style-name="ce8" office:value-type="float" office:value="197">
            <text:p>197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Font: Ajuntament de Sabadell. Promoció Econòmica. 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1. La Feinateca és un servei que disposa de recursos laborals (ofertes de treball, 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4" office:value-type="string">
            <text:p>eines de suport i assessorament tècnic) per tal que les persones usuàries inscrit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 la Borsa de Treball puguin realitzar una recerca activa de feina.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4"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4.07" style:display-name="PageStyle_04.14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09:18:14</meta:creation-date>
    <dc:date>2015-12-22T13:36:35.39</dc:date>
    <meta:print-date>2014-10-24T13:29:2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6" meta:object-count="0"/>
  </office:meta>
</office:document-meta>
</file>