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ta1" style:family="table" style:master-page-name="PageStyle_5f_04.15.0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1.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1.03 Pla Joves a la Fei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: Coneixement d'oficis<text:span text:style-name="T1">1</text:span><text:span text:style-name="T2">. Curs 2014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d'alumnat que ha passat pel projecte</text:p>
          </table:table-cell>
          <table:table-cell table:style-name="ce11" office:value-type="float" office:value="133">
            <text:p>133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4" office:value-type="string">
            <text:p>Total de centres que han participat en el projecte</text:p>
          </table:table-cell>
          <table:table-cell table:style-name="ce4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especialitats ocupacionals que s'han treballat</text:p>
          </table:table-cell>
          <table:table-cell table:style-name="ce4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 gremis i associacions prof. que han col·laborat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% joves que segueixen itinerari formatiu o laboral</text:p>
          </table:table-cell>
          <table:table-cell table:style-name="ce12" office:value-type="percentage" office:value="0.975">
            <text:p>97,5%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Grau satisfacció clients/es</text:p>
          </table:table-cell>
          <table:table-cell table:style-name="ce13" office:value-type="percentage" office:value="0.907">
            <text:p>90,7%</text:p>
          </table:table-cell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Font: Ajuntament de Sabadell. Promoció Econòmica. </text:p>
          </table:table-cell>
          <table:covered-table-cell table:style-name="ce14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1. Projecte adreçat a joves que estan cursant 4rt d'ESO, a través del qual se'ls ofereix la possibilitat de conèixer diferents oficis participant en tallers pràctics.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3" style:display-name="PageStyle_04.1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0:48:34</meta:creation-date>
    <dc:date>2015-12-22T13:46:10.41</dc:date>
    <meta:print-date>2013-10-28T13:21:01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7" meta:object-count="0"/>
  </office:meta>
</office:document-meta>
</file>