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ta1" style:family="table" style:master-page-name="PageStyle_5f_04.15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1.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11.09 Pla Joves a la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: Fem Ocupació<text:span text:style-name="T1">1</text:span><text:span text:style-name="T2"> 2013 - 2014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aprovades</text:p>
          </table:table-cell>
          <table:table-cell table:style-name="ce11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ves contractats amb una durada mínima de 6 meses</text:p>
          </table:table-cell>
          <table:table-cell table:style-name="ce5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specció i assessorament d’empreses</text:p>
          </table:table-cell>
          <table:table-cell table:style-name="ce12" office:value-type="float" office:value="142">
            <text:p>14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Grau Satisfacció clients/es</text:p>
          </table:table-cell>
          <table:table-cell table:style-name="ce13" office:value-type="percentage" office:value="0.8917">
            <text:p>89,17%</text:p>
          </table:table-cell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Font: Ajuntament de Sabadell. Promoció Econòmica i Comerç. 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1. Es un programa d’intermediació laboral que té per objectiu la inserció laboral de joves menors de 30 anys. Primer es detecta <text:s/>la necessitat de l’empresa i la descripció del lloc de treball a cobrir i Vapor Llonch s’encarrega del reclutament i la pre-selecció dels joves. L’empresa decideix quin candidat/a és el més adequat i finalment, es dissenya una formació complementària per millorar l’adequació al lloc de la persona a contractar que serà simultània amb el treball.</text:p>
          </table:table-cell>
          <table:covered-table-cell table:style-name="ce8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number:min-integer-digits="1"/>
      <number:text>%</number:text>
    </number:percentage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9" style:display-name="PageStyle_04.1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48:34</meta:creation-date>
    <dc:date>2015-12-22T13:46:29.87</dc:date>
    <meta:print-date>2015-11-16T16:00:5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3" meta:object-count="0"/>
  </office:meta>
</office:document-meta>
</file>