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04.1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6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6.01 Espai de Recerca de Fei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<text:span text:style-name="T1">1</text:span><text:span text:style-name="T2">. 2014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des Generals</text:p>
          </table:table-cell>
          <table:table-cell table:style-name="ce8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persones participants</text:p>
          </table:table-cell>
          <table:table-cell table:style-name="ce9" office:value-type="float" office:value="460">
            <text:p>46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sessions (33 edicions per 8 sessions)</text:p>
          </table:table-cell>
          <table:table-cell table:style-name="ce9" office:value-type="float" office:value="264">
            <text:p>26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insercions en finalitzar el servei</text:p>
          </table:table-cell>
          <table:table-cell table:style-name="ce9" office:value-type="float" office:value="142">
            <text:p>14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ont: Ajuntament de Sabadell. Promoció Econòmica. 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6" office:value-type="string" table:number-columns-spanned="2" table:number-rows-spanned="1">
            <text:p>1. 8 sessions de 4 hores cadascuna de pràctica intensiva de recerca de feina a través de portals d'ocupació, web corporatives i xarxes socials, i aprenentatge i pràctica de tècniques per a millorar el posicionament en els processos de selecció de personal.</text:p>
          </table:table-cell>
          <table:covered-table-cell table:style-name="ce11"/>
          <table:table-cell table:number-columns-repeated="1022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7.01" style:display-name="PageStyle_04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09:18:14</meta:creation-date>
    <dc:date>2015-12-22T14:01:43.59</dc:date>
    <meta:print-date>2014-10-24T13:29:2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2" meta:object-count="0"/>
  </office:meta>
</office:document-meta>
</file>