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2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3.20 Habitatge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Oferta i preu dels habitatges de nova construcció. Sabadell. 1987-2014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Preu total (milers d'€)</text:p>
          </table:table-cell>
          <table:table-cell table:style-name="ce10" office:value-type="string">
            <text:p>Superfície construïda (m<text:span text:style-name="T1">2</text:span><text:span text:style-name="T2">)</text:span></text:p>
          </table:table-cell>
          <table:table-cell table:style-name="ce10" office:value-type="string">
            <text:p>Preu per m2 construït (€)</text:p>
          </table:table-cell>
          <table:table-cell table:style-name="ce10" office:value-type="string">
            <text:p>Superfície <text:s text:c="8"/>útil (m<text:span text:style-name="T1">2</text:span><text:span text:style-name="T2">)</text:span></text:p>
          </table:table-cell>
          <table:table-cell table:style-name="ce10" office:value-type="string">
            <text:p>Preu per m2 <text:s text:c="7"/>útil (€)</text:p>
          </table:table-cell>
          <table:table-cell table:style-name="ce16" table:number-columns-repeated="1018"/>
        </table:table-row>
        <table:table-row table:style-name="ro4">
          <table:table-cell table:style-name="ce4" office:value-type="float" office:value="1987">
            <text:p>1987</text:p>
          </table:table-cell>
          <table:table-cell table:style-name="ce11" office:value-type="float" office:value="54.4637168992584">
            <text:p>54,46</text:p>
          </table:table-cell>
          <table:table-cell table:style-name="ce11" office:value-type="float" office:value="151.5">
            <text:p>151,50</text:p>
          </table:table-cell>
          <table:table-cell table:style-name="ce11" office:value-type="float" office:value="351.982738932362">
            <text:p>351,98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88">
            <text:p>1988</text:p>
          </table:table-cell>
          <table:table-cell table:style-name="ce11" office:value-type="float" office:value="70.1260923394997">
            <text:p>70,13</text:p>
          </table:table-cell>
          <table:table-cell table:style-name="ce11" office:value-type="float" office:value="145.2">
            <text:p>145,20</text:p>
          </table:table-cell>
          <table:table-cell table:style-name="ce11" office:value-type="float" office:value="482.64878054644">
            <text:p>482,65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89">
            <text:p>1989</text:p>
          </table:table-cell>
          <table:table-cell table:style-name="ce11" office:value-type="float" office:value="96.7389083216136">
            <text:p>96,74</text:p>
          </table:table-cell>
          <table:table-cell table:style-name="ce11" office:value-type="float" office:value="154">
            <text:p>154,00</text:p>
          </table:table-cell>
          <table:table-cell table:style-name="ce11" office:value-type="float" office:value="650.589592874401">
            <text:p>650,59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0">
            <text:p>1990</text:p>
          </table:table-cell>
          <table:table-cell table:style-name="ce11" office:value-type="float" office:value="127.34845479788">
            <text:p>127,35</text:p>
          </table:table-cell>
          <table:table-cell table:style-name="ce11" office:value-type="float" office:value="168.1">
            <text:p>168,10</text:p>
          </table:table-cell>
          <table:table-cell table:style-name="ce11" office:value-type="float" office:value="755.904943925571">
            <text:p>755,9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1" office:value-type="float" office:value="115.370283557511">
            <text:p>115,37</text:p>
          </table:table-cell>
          <table:table-cell table:style-name="ce11" office:value-type="float" office:value="139.98">
            <text:p>139,98</text:p>
          </table:table-cell>
          <table:table-cell table:style-name="ce11" office:value-type="float" office:value="820.050965826452">
            <text:p>820,05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1" office:value-type="float" office:value="131.789934249276">
            <text:p>131,79</text:p>
          </table:table-cell>
          <table:table-cell table:style-name="ce11" office:value-type="float" office:value="148.97">
            <text:p>148,97</text:p>
          </table:table-cell>
          <table:table-cell table:style-name="ce11" office:value-type="float" office:value="885.573305446372">
            <text:p>885,57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1" office:value-type="float" office:value="131.807964612407">
            <text:p>131,81</text:p>
          </table:table-cell>
          <table:table-cell table:style-name="ce11" office:value-type="float" office:value="140.16">
            <text:p>140,16</text:p>
          </table:table-cell>
          <table:table-cell table:style-name="ce11" office:value-type="float" office:value="935.439279747094">
            <text:p>935,44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1" office:value-type="float" office:value="115.069777505319">
            <text:p>115,07</text:p>
          </table:table-cell>
          <table:table-cell table:style-name="ce11" office:value-type="float" office:value="125.06">
            <text:p>125,06</text:p>
          </table:table-cell>
          <table:table-cell table:style-name="ce11" office:value-type="float" office:value="913.526378421262">
            <text:p>913,53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1" office:value-type="float" office:value="108.116067457599">
            <text:p>108,12</text:p>
          </table:table-cell>
          <table:table-cell table:style-name="ce11" office:value-type="float" office:value="116.36">
            <text:p>116,36</text:p>
          </table:table-cell>
          <table:table-cell table:style-name="ce11" office:value-type="float" office:value="937.747166227928">
            <text:p>937,75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1" office:value-type="float" office:value="100.230788648083">
            <text:p>100,23</text:p>
          </table:table-cell>
          <table:table-cell table:style-name="ce11" office:value-type="float" office:value="110.2">
            <text:p>110,20</text:p>
          </table:table-cell>
          <table:table-cell table:style-name="ce11" office:value-type="float" office:value="924.981669130816">
            <text:p>924,98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1" office:value-type="float" office:value="105.417523108915">
            <text:p>105,42</text:p>
          </table:table-cell>
          <table:table-cell table:style-name="ce11" office:value-type="float" office:value="112.46">
            <text:p>112,46</text:p>
          </table:table-cell>
          <table:table-cell table:style-name="ce11" office:value-type="float" office:value="935.198874905341">
            <text:p>935,2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1" office:value-type="float" office:value="137.631771903886">
            <text:p>137,63</text:p>
          </table:table-cell>
          <table:table-cell table:style-name="ce11" office:value-type="float" office:value="134.86">
            <text:p>134,86</text:p>
          </table:table-cell>
          <table:table-cell table:style-name="ce11" office:value-type="float" office:value="1029.05292512591">
            <text:p>1029,05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1" office:value-type="float" office:value="148.99090067674">
            <text:p>148,99</text:p>
          </table:table-cell>
          <table:table-cell table:style-name="ce11" office:value-type="float" office:value="133.69">
            <text:p>133,69</text:p>
          </table:table-cell>
          <table:table-cell table:style-name="ce11" office:value-type="float" office:value="1125.40117557968">
            <text:p>1125,4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1" office:value-type="float" office:value="180.724339788203">
            <text:p>180,72</text:p>
          </table:table-cell>
          <table:table-cell table:style-name="ce11" office:value-type="float" office:value="128.9">
            <text:p>128,90</text:p>
          </table:table-cell>
          <table:table-cell table:style-name="ce11" office:value-type="float" office:value="1419.35619583378">
            <text:p>1419,36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1" office:value-type="float" office:value="179.281910737682">
            <text:p>179,28</text:p>
          </table:table-cell>
          <table:table-cell table:style-name="ce11" office:value-type="float" office:value="112.54">
            <text:p>112,54</text:p>
          </table:table-cell>
          <table:table-cell table:style-name="ce11" office:value-type="float" office:value="1594.28076881468">
            <text:p>1594,28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1" office:value-type="float" office:value="195.94">
            <text:p>195,94</text:p>
          </table:table-cell>
          <table:table-cell table:style-name="ce11" office:value-type="float" office:value="109.53">
            <text:p>109,53</text:p>
          </table:table-cell>
          <table:table-cell table:style-name="ce11" office:value-type="float" office:value="1810">
            <text:p>1810,0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1" office:value-type="float" office:value="236.6">
            <text:p>236,60</text:p>
          </table:table-cell>
          <table:table-cell table:style-name="ce11" office:value-type="float" office:value="106.14">
            <text:p>106,14</text:p>
          </table:table-cell>
          <table:table-cell table:style-name="ce11" office:value-type="float" office:value="2228">
            <text:p>2228,0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1" office:value-type="float" office:value="298.14">
            <text:p>298,14</text:p>
          </table:table-cell>
          <table:table-cell table:style-name="ce11" office:value-type="float" office:value="108.75">
            <text:p>108,75</text:p>
          </table:table-cell>
          <table:table-cell table:style-name="ce11" office:value-type="float" office:value="2789">
            <text:p>2789,0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1" office:value-type="float" office:value="352.29">
            <text:p>352,29</text:p>
          </table:table-cell>
          <table:table-cell table:style-name="ce11" office:value-type="float" office:value="105.4">
            <text:p>105,40</text:p>
          </table:table-cell>
          <table:table-cell table:style-name="ce11" office:value-type="float" office:value="3409">
            <text:p>3409,0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1" office:value-type="float" office:value="360.341239837398">
            <text:p>360,34</text:p>
          </table:table-cell>
          <table:table-cell table:style-name="ce11" office:value-type="float" office:value="100.243902439024">
            <text:p>100,24</text:p>
          </table:table-cell>
          <table:table-cell table:style-name="ce11" office:value-type="float" office:value="3733">
            <text:p>3733,0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1" office:value-type="float" office:value="371.65">
            <text:p>371,65</text:p>
          </table:table-cell>
          <table:table-cell table:style-name="ce11" office:value-type="float" office:value="96.62">
            <text:p>96,62</text:p>
          </table:table-cell>
          <table:table-cell table:style-name="ce11" office:value-type="float" office:value="3919">
            <text:p>3919,00</text:p>
          </table:table-cell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float" office:value="346.541376237624">
            <text:p>346,54</text:p>
          </table:table-cell>
          <table:table-cell table:style-name="ce11" office:value-type="float" office:value="98.8326864686469">
            <text:p>98,83</text:p>
          </table:table-cell>
          <table:table-cell table:style-name="ce11" office:value-type="float" office:value="3568.66161377558">
            <text:p>3568,66</text:p>
          </table:table-cell>
          <table:table-cell table:style-name="ce15" office:value-type="float" office:value="77.1445841584158">
            <text:p>77,14</text:p>
          </table:table-cell>
          <table:table-cell table:style-name="ce15" office:value-type="float" office:value="4576.3559949934">
            <text:p>4576,36</text:p>
          </table:table-cell>
          <table:table-cell table:number-columns-repeated="1018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float" office:value="306.715307692308">
            <text:p>306,72</text:p>
          </table:table-cell>
          <table:table-cell table:style-name="ce11" office:value-type="float" office:value="100.762394871795">
            <text:p>100,76</text:p>
          </table:table-cell>
          <table:table-cell table:style-name="ce11" office:value-type="float" office:value="3103.49897435897">
            <text:p>3103,50</text:p>
          </table:table-cell>
          <table:table-cell table:style-name="ce15" office:value-type="float" office:value="79.2201871794872">
            <text:p>79,22</text:p>
          </table:table-cell>
          <table:table-cell table:style-name="ce15" office:value-type="float" office:value="3956.46256410256">
            <text:p>3956,46</text:p>
          </table:table-cell>
          <table:table-cell table:number-columns-repeated="1018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float" office:value="297.427852777778">
            <text:p>297,43</text:p>
          </table:table-cell>
          <table:table-cell table:style-name="ce11" office:value-type="float" office:value="93.6086904761905">
            <text:p>93,61</text:p>
          </table:table-cell>
          <table:table-cell table:style-name="ce11" office:value-type="float" office:value="3206.42003968254">
            <text:p>3206,42</text:p>
          </table:table-cell>
          <table:table-cell table:style-name="ce15" office:value-type="float" office:value="73.6229117063492">
            <text:p>73,62</text:p>
          </table:table-cell>
          <table:table-cell table:style-name="ce15" office:value-type="float" office:value="4078.51750992063">
            <text:p>4078,52</text:p>
          </table:table-cell>
          <table:table-cell table:number-columns-repeated="1018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float" office:value="252.526085585586">
            <text:p>252,53</text:p>
          </table:table-cell>
          <table:table-cell table:style-name="ce11" office:value-type="float" office:value="91.5003198198198">
            <text:p>91,50</text:p>
          </table:table-cell>
          <table:table-cell table:style-name="ce11" office:value-type="float" office:value="2779.78018018018">
            <text:p>2779,78</text:p>
          </table:table-cell>
          <table:table-cell table:style-name="ce15" office:value-type="float" office:value="71.8155765765766">
            <text:p>71,82</text:p>
          </table:table-cell>
          <table:table-cell table:style-name="ce15" office:value-type="float" office:value="3544.84414414414">
            <text:p>3544,84</text:p>
          </table:table-cell>
          <table:table-cell table:number-columns-repeated="1018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float" office:value="219.690753043831">
            <text:p>219,69</text:p>
          </table:table-cell>
          <table:table-cell table:style-name="ce11" office:value-type="float" office:value="106.129047280844">
            <text:p>106,13</text:p>
          </table:table-cell>
          <table:table-cell table:style-name="ce11" office:value-type="float" office:value="2156.74284342438">
            <text:p>2156,74</text:p>
          </table:table-cell>
          <table:table-cell table:style-name="ce15" office:value-type="float" office:value="83.9749911417323">
            <text:p>83,97</text:p>
          </table:table-cell>
          <table:table-cell table:style-name="ce15" office:value-type="float" office:value="2740.68190800602">
            <text:p>2740,68</text:p>
          </table:table-cell>
          <table:table-cell table:number-columns-repeated="1018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float" office:value="204.469143806206">
            <text:p>204,47</text:p>
          </table:table-cell>
          <table:table-cell table:style-name="ce11" office:value-type="float" office:value="103.623430121968">
            <text:p>103,62</text:p>
          </table:table-cell>
          <table:table-cell table:style-name="ce11" office:value-type="float" office:value="2015.00661570356">
            <text:p>2015,01</text:p>
          </table:table-cell>
          <table:table-cell table:style-name="ce15" office:value-type="float" office:value="81.3075175095638">
            <text:p>81,31</text:p>
          </table:table-cell>
          <table:table-cell table:style-name="ce15" office:value-type="float" office:value="2572.82974694596">
            <text:p>2572,83</text:p>
          </table:table-cell>
          <table:table-cell table:number-columns-repeated="1018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11" office:value-type="float" office:value="211.222305214084">
            <text:p>211,22</text:p>
          </table:table-cell>
          <table:table-cell table:style-name="ce11" office:value-type="float" office:value="103.45288474588">
            <text:p>103,45</text:p>
          </table:table-cell>
          <table:table-cell table:style-name="ce11" office:value-type="float" office:value="2112.68263911682">
            <text:p>2112,68</text:p>
          </table:table-cell>
          <table:table-cell table:style-name="ce15" office:value-type="float" office:value="80.3997768047251">
            <text:p>80,40</text:p>
          </table:table-cell>
          <table:table-cell table:style-name="ce15" office:value-type="float" office:value="2728.69458427814">
            <text:p>2728,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Font: Agència de l'Habitatge de Catalunya i Secretaria d'Habitatges i Millora Urbana, a partir del treball de camp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6" office:value-type="string">
            <text:p>realitzat per TECNIGRAMA fins l'any 2007, per l'Instituto APOLDA entre 2008 i 2011, i per BCF Consultors</text:p>
          </table:table-cell>
          <table:table-cell table:style-name="ce13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7" office:value-type="string">
            <text:p>els anys 2012 i 2013.</text:p>
          </table:table-cell>
          <table:table-cell table:style-name="ce9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0" style:display-name="PageStyle_10.03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8T11:37:24</dc:date>
    <meta:print-date>2011-05-11T12:02:39</meta:print-date>
    <meta:document-statistic meta:table-count="1" meta:cell-count="137" meta:object-count="0"/>
    <meta:generator>LibreOffice/3.5$Windows_x86 LibreOffice_project/165a79a-7059095-e13bb37-fef39a4-9503d18</meta:generator>
  </office:meta>
</office:document-meta>
</file>