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.03.23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25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3 Habitatge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Habitatges iniciats i acabats amb protecció oficial<text:span text:style-name="T1">1</text:span><text:span text:style-name="T2">. Sabadell. 2002-2014</text:span>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Habitatges iniciats</text:p>
          </table:table-cell>
          <table:table-cell table:style-name="ce10" office:value-type="string">
            <text:p>Habitatges acabats</text:p>
          </table:table-cell>
          <table:table-cell table:style-name="ce15"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1685">
            <text:p>1.685</text:p>
          </table:table-cell>
          <table:table-cell table:style-name="ce11" office:value-type="float" office:value="132">
            <text:p>132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578">
            <text:p>578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848">
            <text:p>848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792">
            <text:p>792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245">
            <text:p>245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207">
            <text:p>207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241">
            <text:p>241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19">
            <text:p>119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84">
            <text:p>384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618">
            <text:p>618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/>
          <table:table-cell table:style-name="ce14"/>
          <table:table-cell table:number-columns-repeated="1021"/>
        </table:table-row>
        <table:table-row table:style-name="ro3">
          <table:table-cell table:style-name="ce6" office:value-type="string">
            <text:p>1. Segons les qualificacions provisionals. Inclou també els habitatges iniciats del programa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5">
          <table:table-cell table:style-name="ce7" office:value-type="string">
            <text:p>de remodelació de barris i, des de 2009, els estocs qualificats com a habitatges amb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>
            <text:p>protecció oficial. 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3" style:display-name="PageStyle_10.03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8T12:26:29</dc:date>
    <meta:print-date>2011-05-11T12:02:39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