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3.02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02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3.02.04 Dinamització cultural i territo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sal Pere Quart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</text:p>
          </table:table-cell>
          <table:table-cell table:style-name="ce8" office:value-type="string">
            <text:p>Nombre activita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ener</text:p>
          </table:table-cell>
          <table:table-cell table:style-name="ce9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ebrer</text:p>
          </table:table-cell>
          <table:table-cell table:style-name="ce9" office:value-type="float" office:value="124">
            <text:p>12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ç</text:p>
          </table:table-cell>
          <table:table-cell table:style-name="ce9" office:value-type="float" office:value="109">
            <text:p>10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bril</text:p>
          </table:table-cell>
          <table:table-cell table:style-name="ce9" office:value-type="float" office:value="142">
            <text:p>14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ig</text:p>
          </table:table-cell>
          <table:table-cell table:style-name="ce9" office:value-type="float" office:value="141">
            <text:p>14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Juny</text:p>
          </table:table-cell>
          <table:table-cell table:style-name="ce9" office:value-type="float" office:value="124">
            <text:p>12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Juliol</text:p>
          </table:table-cell>
          <table:table-cell table:style-name="ce9" office:value-type="float" office:value="92">
            <text:p>9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gost</text:p>
          </table:table-cell>
          <table:table-cell table:style-name="ce9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tembre</text:p>
          </table:table-cell>
          <table:table-cell table:style-name="ce9" office:value-type="float" office:value="64">
            <text:p>6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ctubre</text:p>
          </table:table-cell>
          <table:table-cell table:style-name="ce9" office:value-type="float" office:value="111">
            <text:p>11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vembre</text:p>
          </table:table-cell>
          <table:table-cell table:style-name="ce9" office:value-type="float" office:value="114">
            <text:p>114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esembre</text:p>
          </table:table-cell>
          <table:table-cell table:style-name="ce9" office:value-type="float" office:value="90">
            <text:p>90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10" table:formula="of:=SUM([.B4:.B15])" office:value-type="float" office:value="1171">
            <text:p>1.171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Servei de Cultura.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2.04" style:display-name="PageStyle_13.0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20T07:15:27</meta:creation-date>
    <dc:date>2015-12-17T17:37:18.57</dc: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1" meta:object-count="0"/>
  </office:meta>
</office:document-meta>
</file>