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8.13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éstecs per tipus de sortida.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produccions fotogràfiques</text:p>
          </table:table-cell>
          <table:table-cell table:style-name="ce4" office:value-type="float" office:value="1">
            <text:p>1</text:p>
          </table:table-cell>
          <table:table-cell table:style-name="ce10" table:formula="of:=+SUM([.B4]*100/[.B10])" office:value-type="float" office:value="0.110132158590308">
            <text:p>0,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tari arxiver</text:p>
          </table:table-cell>
          <table:table-cell table:style-name="ce4" office:value-type="float" office:value="575">
            <text:p>575</text:p>
          </table:table-cell>
          <table:table-cell table:style-name="ce10" table:formula="of:=+SUM([.B5]*100/[.B10])" office:value-type="float" office:value="63.3259911894273">
            <text:p>63,3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juntament</text:p>
          </table:table-cell>
          <table:table-cell table:style-name="ce4" office:value-type="float" office:value="216">
            <text:p>216</text:p>
          </table:table-cell>
          <table:table-cell table:style-name="ce10" table:formula="of:=+SUM([.B6]*100/[.B10])" office:value-type="float" office:value="23.7885462555066">
            <text:p>23,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xposició</text:p>
          </table:table-cell>
          <table:table-cell table:style-name="ce4" office:value-type="float" office:value="108">
            <text:p>108</text:p>
          </table:table-cell>
          <table:table-cell table:style-name="ce10" table:formula="of:=+SUM([.B7]*100/[.B10])" office:value-type="float" office:value="11.8942731277533">
            <text:p>11,8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tjat de Sabadell</text:p>
          </table:table-cell>
          <table:table-cell table:style-name="ce4" office:value-type="float" office:value="8">
            <text:p>8</text:p>
          </table:table-cell>
          <table:table-cell table:style-name="ce10" table:formula="of:=+SUM([.B8]*100/[.B10])" office:value-type="float" office:value="0.881057268722467">
            <text:p>0,8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éstec interbibliotecari</text:p>
          </table:table-cell>
          <table:table-cell table:style-name="ce4" office:value-type="float" office:value="0">
            <text:p>0</text:p>
          </table:table-cell>
          <table:table-cell table:style-name="ce10" table:formula="of:=+SUM([.B9]*100/[.B10])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 </text:p>
          </table:table-cell>
          <table:table-cell table:style-name="ce9" table:formula="of:=SUM([.B4:.B9])" office:value-type="float" office:value="908">
            <text:p>908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e Cultura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3" style:display-name="PageStyle_13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18:31</meta:creation-date>
    <dc:creator>dsanchezo</dc:creator>
    <dc:date>2015-12-11T09:19:40</dc:date>
    <meta:document-statistic meta:table-count="1" meta:cell-count="26" meta:object-count="0"/>
    <meta:generator>LibreOffice/3.5$Windows_x86 LibreOffice_project/165a79a-7059095-e13bb37-fef39a4-9503d18</meta:generator>
  </office:meta>
</office:document-meta>
</file>