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15.803cm"/>
    </style:style>
    <style:style style:name="co3" style:family="table-column">
      <style:table-column-properties fo:break-before="auto" style:column-width="2.14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191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4.09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.09.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4.09.01 Unió Excursionista de Sabadell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sum activitats més destacades. 2014-2015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ctivitat</text:p>
          </table:table-cell>
          <table:table-cell table:style-name="ce16" office:value-type="string">
            <text:p>Resum de l'activitat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ecció de Bicicleta de Muntanya</text:p>
          </table:table-cell>
          <table:table-cell table:style-name="ce17" office:value-type="string">
            <text:p>Sortida Serra del Rubió - El Balcó de l'Anoia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Sortida Navarcles - Sant Iscle Navarcles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Castanyada a Palamós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Sortida Agramunt - Castells de Sió - Turrons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8" office:value-type="string">
            <text:p>Sortida Santpedor - Trialeres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Sortida Muntanyes de Prades (sortida conjunta amb la secció Marxa Nòrdica)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Circular per Monistrol de Calders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Sortida les Gavarres</text:p>
          </table:table-cell>
          <table:table-cell table:style-name="ce22"/>
          <table:table-cell table:style-name="ce27" table:number-columns-repeated="1021"/>
        </table:table-row>
        <table:table-row table:style-name="ro3">
          <table:table-cell table:style-name="ce6"/>
          <table:table-cell table:style-name="ce17" office:value-type="string">
            <text:p>Sortida Baix Empordà</text:p>
          </table:table-cell>
          <table:table-cell table:style-name="ce23"/>
          <table:table-cell table:style-name="ce26" table:number-columns-repeated="1021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26" table:number-columns-repeated="1021"/>
        </table:table-row>
        <table:table-row table:style-name="ro3">
          <table:table-cell table:style-name="ce4" office:value-type="string">
            <text:p>Secció Cultura</text:p>
          </table:table-cell>
          <table:table-cell table:style-name="ce17" office:value-type="string">
            <text:p>Festa oberta a tots els socis i simpatitzants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Passejades llegendàries: <text:span text:style-name="T1">L'alta Garrotxa: &lt;&lt;El pare Falgars&gt;&gt; i altres llegendes</text:span>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Passejades llegendàries:<text:span text:style-name="T1"> Els entorns de Gombrèn, a la recerca del comte Arnau</text:span></text:p>
          </table:table-cell>
          <table:table-cell table:style-name="ce22"/>
          <table:table-cell table:style-name="ce24" table:number-columns-repeated="1021"/>
        </table:table-row>
        <table:table-row table:style-name="ro3">
          <table:table-cell table:style-name="ce5"/>
          <table:table-cell table:style-name="ce17" office:value-type="string">
            <text:p>Passejades llegendàries: <text:span text:style-name="T1">La Cova del Drac de Sant Llorenç del Munt</text:span>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8" office:value-type="string">
            <text:p>Passejades llegendàries: <text:span text:style-name="T1">Participació en el XXXVIII Aplec Excursionista dels Països Catalans</text:span>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Passejades llegendàries: <text:span text:style-name="T1">La llegenda de Fra Joan Garí, itinerari per Montserrat</text:span></text:p>
          </table:table-cell>
          <table:table-cell table:style-name="ce22"/>
          <table:table-cell table:style-name="ce24" table:number-columns-repeated="1021"/>
        </table:table-row>
        <table:table-row table:style-name="ro3">
          <table:table-cell table:style-name="ce5"/>
          <table:table-cell table:style-name="ce17" office:value-type="string">
            <text:p>Passejades llegendàries: <text:span text:style-name="T1">Perot lo lladre, realitat i llegenda a Oristà</text:span>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Passejades llegendàries: <text:span text:style-name="T1">El salt de la Reina Mora de Siurana</text:span></text:p>
          </table:table-cell>
          <table:table-cell table:style-name="ce22"/>
          <table:table-cell table:style-name="ce27" table:number-columns-repeated="1021"/>
        </table:table-row>
        <table:table-row table:style-name="ro3">
          <table:table-cell table:style-name="ce6"/>
          <table:table-cell table:style-name="ce17" office:value-type="string">
            <text:p>Passejades llegendàries: <text:span text:style-name="T1">La Lleida més llegendària</text:span></text:p>
          </table:table-cell>
          <table:table-cell table:style-name="ce23"/>
          <table:table-cell table:style-name="ce26" table:number-columns-repeated="1021"/>
        </table:table-row>
        <table:table-row table:style-name="ro3">
          <table:table-cell table:style-name="ce5"/>
          <table:table-cell table:style-name="ce17" office:value-type="string">
            <text:p>Passejades llegendàries: <text:span text:style-name="T1">La Fada del Gorg Negre de la Riera de Caldes</text:span>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Passejades llegendàries: <text:span text:style-name="T1">El Pallars més mític</text:span></text:p>
          </table:table-cell>
          <table:table-cell table:style-name="ce22"/>
          <table:table-cell table:style-name="ce24" table:number-columns-repeated="1021"/>
        </table:table-row>
        <table:table-row table:style-name="ro3">
          <table:table-cell table:style-name="ce5"/>
          <table:table-cell table:style-name="ce17" office:value-type="string">
            <text:p>Passejades llegendàries: <text:span text:style-name="T1">La ruta dels encantats (sortida sorpresa a Caldes d'Estrach)</text:span>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Cor la Carena: <text:span text:style-name="T1">Participació en l'Ofrena Floral amb motiu de la Diada Nacional de Catalunya</text:span>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Cor la Carena: <text:span text:style-name="T1">Participació en la Jornada de Portes Obertes de CIPO</text:span>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Cor la Carena: <text:span text:style-name="T1">Participació i cantada de nadales durant l'excursió per dur el pessebre a la Cala Pedrosa</text:span>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Cor la Carena: <text:span text:style-name="T1">Recital al recinte de les Missioneres de la Caritat Mare Teresa de Calcuta</text:span>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Cor la Carena: <text:span text:style-name="T1">Participació en la tradicional Pujada a la Salut</text:span>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Cor la Carena: <text:span text:style-name="T1">Missa cantada i recital</text:span>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Cor la Carena: <text:span text:style-name="T1">Participació en la 51a Festa de la Cançó de Muntanya a Rupit</text:span>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Presentació del vuitè número de la revista-llibre Vallesos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Dilluns poètics: <text:span text:style-name="T1">El paisatge</text:span>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Dilluns poètics: <text:span text:style-name="T1">La ciutat</text:span>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Dilluns poètics: <text:span text:style-name="T1">El viatge</text:span>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Audiovisual i xerrada: <text:span text:style-name="T1">Islàndia, un viatge a la terra de gel i foc</text:span>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5"/>
          <table:table-cell table:style-name="ce17" office:value-type="string">
            <text:p>Exposició: <text:span text:style-name="T1">Islàndia, un viatge a la terra de gel i foc</text:span></text:p>
          </table:table-cell>
          <table:table-cell table:style-name="ce22"/>
          <table:table-cell table:number-columns-repeated="1021"/>
        </table:table-row>
        <table:table-row table:style-name="ro4">
          <table:table-cell table:style-name="ce6" table:number-columns-repeated="2"/>
          <table:table-cell table:number-columns-repeated="1022"/>
        </table:table-row>
        <table:table-row table:style-name="ro3">
          <table:table-cell table:style-name="ce4" office:value-type="string">
            <text:p>Secció d'Espeleologia</text:p>
          </table:table-cell>
          <table:table-cell table:style-name="ce6" office:value-type="string">
            <text:p>Canvi de junta de la secció d'espeleologia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Campanya d'exploració a Peñarrubia (Cantàbria)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XLVII curs d'iniciació a l'espeleologia (Nivell I)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Campanya d'exploració a Peñarrubia (Cantàbria)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6" office:value-type="string">
            <text:p>1a. Convenció Internacional d'Espeleologia 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6" office:value-type="string">
            <text:p>Trobada d'Espeleòlegs de Catalunya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6" office:value-type="string">
            <text:p>Guardó 3r premi en el "XXV Premi Norbert Font i Sagué"</text:p>
          </table:table-cell>
          <table:table-cell table:number-columns-repeated="1022"/>
        </table:table-row>
        <table:table-row table:style-name="ro5">
          <table:table-cell table:style-name="ce6"/>
          <table:table-cell table:style-name="ce6" office:value-type="string">
            <text:p>Sortida conjunta amb els nens de l'equip de TPV de l'E.C. Sabadell-C.G. Llenas amb els del club ESPEMO de Morella, els del Conflent Spéléo Club de Prades i els del Groupe d'Étude Karstique de Villefranche de Conflent a l'avenc dels Esquirols 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Assemblea de la Federació Catalana d'Espeleologia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Entrevista a Ràdio Sabadell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Campionat de Catalunya de TPV (Sant Pere de ribes)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Campanya d'exploració a Benasque (Osca)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Campanya d'exploració a Benasque (Osca)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Campanya d'exploració a Peñarrubia (Cantàbria)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Penjada de la senyera al campanar de Sant Fèlix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Campanya d'exploració a Benasque (Osca)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Campanya d'exploració a Benasque (Osca)</text:p>
          </table:table-cell>
          <table:table-cell table:number-columns-repeated="1022"/>
        </table:table-row>
        <table:table-row table:style-name="ro4">
          <table:table-cell table:style-name="ce5" table:number-columns-repeated="2"/>
          <table:table-cell table:number-columns-repeated="1022"/>
        </table:table-row>
        <table:table-row table:style-name="ro3">
          <table:table-cell table:style-name="ce4" office:value-type="string">
            <text:p>Secció la Ganyota</text:p>
          </table:table-cell>
          <table:table-cell table:style-name="ce19" office:value-type="string">
            <text:p>Sortida de cap de setmana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6" office:value-type="string">
            <text:p>Castanyada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9" office:value-type="string">
            <text:p>Marxa de regularitat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20" office:value-type="string">
            <text:p>Dia de l'amic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20" office:value-type="string">
            <text:p>Colles petites activitat del DUDI (festa del dia universal dels drets dels infants)</text:p>
          </table:table-cell>
          <table:table-cell table:style-name="ce24" table:number-columns-repeated="1022"/>
        </table:table-row>
        <table:table-row table:style-name="ro3">
          <table:table-cell table:style-name="ce5"/>
          <table:table-cell table:style-name="ce6" office:value-type="string">
            <text:p>Colles grans excursions del DUDI (festa del dia universal dels drets dels infants)</text:p>
          </table:table-cell>
          <table:table-cell table:style-name="ce24" table:number-columns-repeated="1022"/>
        </table:table-row>
        <table:table-row table:style-name="ro3">
          <table:table-cell table:style-name="ce6"/>
          <table:table-cell table:style-name="ce6" office:value-type="string">
            <text:p>Excursió amb pares i mares pel Parc Agrari del Vallès per buscar el Tió</text:p>
          </table:table-cell>
          <table:table-cell table:style-name="ce25" table:number-columns-repeated="1022"/>
        </table:table-row>
        <table:table-row table:style-name="ro3">
          <table:table-cell table:style-name="ce6"/>
          <table:table-cell table:style-name="ce6" office:value-type="string">
            <text:p>Quinto amb totes les famílies per celebrar el final de trimestre i les festes de Nadal</text:p>
          </table:table-cell>
          <table:table-cell table:style-name="ce25" table:number-columns-repeated="1022"/>
        </table:table-row>
        <table:table-row table:style-name="ro3">
          <table:table-cell table:style-name="ce6"/>
          <table:table-cell table:style-name="ce6" office:value-type="string">
            <text:p>Excursió de dia</text:p>
          </table:table-cell>
          <table:table-cell table:style-name="ce25" table:number-columns-repeated="1022"/>
        </table:table-row>
        <table:table-row table:style-name="ro3">
          <table:table-cell table:style-name="ce6"/>
          <table:table-cell table:style-name="ce6" office:value-type="string">
            <text:p>Cap de setmana a la UES i excursió pel riu Ripoll</text:p>
          </table:table-cell>
          <table:table-cell table:style-name="ce25" table:number-columns-repeated="1022"/>
        </table:table-row>
        <table:table-row table:style-name="ro3">
          <table:table-cell table:style-name="ce6"/>
          <table:table-cell table:style-name="ce6" office:value-type="string">
            <text:p>Excursió a la Neu al Port del Compte</text:p>
          </table:table-cell>
          <table:table-cell table:style-name="ce25" table:number-columns-repeated="1022"/>
        </table:table-row>
        <table:table-row table:style-name="ro3">
          <table:table-cell table:style-name="ce6"/>
          <table:table-cell table:style-name="ce6" office:value-type="string">
            <text:p>Carnestoltes amb el grup d'esplai Xivarri</text:p>
          </table:table-cell>
          <table:table-cell table:style-name="ce25" table:number-columns-repeated="1022"/>
        </table:table-row>
        <table:table-row table:style-name="ro3">
          <table:table-cell table:style-name="ce6"/>
          <table:table-cell table:style-name="ce6" office:value-type="string">
            <text:p>Cap de setmana</text:p>
          </table:table-cell>
          <table:table-cell table:style-name="ce25" table:number-columns-repeated="1022"/>
        </table:table-row>
        <table:table-row table:style-name="ro3">
          <table:table-cell table:style-name="ce6"/>
          <table:table-cell table:style-name="ce6" office:value-type="string">
            <text:p>Colònies a Martinet de Cerdanya</text:p>
          </table:table-cell>
          <table:table-cell table:style-name="ce25" table:number-columns-repeated="1022"/>
        </table:table-row>
        <table:table-row table:style-name="ro3">
          <table:table-cell table:style-name="ce6"/>
          <table:table-cell table:style-name="ce6" office:value-type="string">
            <text:p>Excursió de dia</text:p>
          </table:table-cell>
          <table:table-cell table:style-name="ce25" table:number-columns-repeated="1022"/>
        </table:table-row>
        <table:table-row table:style-name="ro3">
          <table:table-cell table:style-name="ce6"/>
          <table:table-cell table:style-name="ce6" office:value-type="string">
            <text:p>Festa Major 21 aniversari de la Ganyota. Jocs, tallers, animació infantil, sopar popular i concerts</text:p>
          </table:table-cell>
          <table:table-cell table:style-name="ce25" table:number-columns-repeated="1022"/>
        </table:table-row>
        <table:table-row table:style-name="ro3">
          <table:table-cell table:style-name="ce6"/>
          <table:table-cell table:style-name="ce6" office:value-type="string">
            <text:p>Cap de setmana tot l'espai junt a la Busqueta</text:p>
          </table:table-cell>
          <table:table-cell table:style-name="ce25" table:number-columns-repeated="1022"/>
        </table:table-row>
        <table:table-row table:style-name="ro3">
          <table:table-cell table:style-name="ce6"/>
          <table:table-cell table:style-name="ce6" office:value-type="string">
            <text:p>Activitat amb la secció d'orientació</text:p>
          </table:table-cell>
          <table:table-cell table:style-name="ce25" table:number-columns-repeated="1022"/>
        </table:table-row>
        <table:table-row table:style-name="ro3">
          <table:table-cell table:style-name="ce6"/>
          <table:table-cell table:style-name="ce6" office:value-type="string">
            <text:p>Excursió conjunta a la platja</text:p>
          </table:table-cell>
          <table:table-cell table:style-name="ce25" table:number-columns-repeated="1022"/>
        </table:table-row>
        <table:table-row table:style-name="ro3">
          <table:table-cell table:style-name="ce6"/>
          <table:table-cell table:style-name="ce6" office:value-type="string">
            <text:p>Sopar de final de curs amb totes les famílies de la Ganyota</text:p>
          </table:table-cell>
          <table:table-cell table:style-name="ce25" table:number-columns-repeated="1022"/>
        </table:table-row>
        <table:table-row table:style-name="ro3">
          <table:table-cell table:style-name="ce6"/>
          <table:table-cell table:style-name="ce6" office:value-type="string">
            <text:p>Campaments al pantà de Camarasa</text:p>
          </table:table-cell>
          <table:table-cell table:style-name="ce25" table:number-columns-repeated="1022"/>
        </table:table-row>
        <table:table-row table:style-name="ro3">
          <table:table-cell table:style-name="ce6"/>
          <table:table-cell table:style-name="ce6" office:value-type="string">
            <text:p>Ruta Joves per l'illa de Menorca</text:p>
          </table:table-cell>
          <table:table-cell table:style-name="ce25" table:number-columns-repeated="1022"/>
        </table:table-row>
        <table:table-row table:style-name="ro4">
          <table:table-cell table:style-name="ce7" table:number-columns-repeated="2"/>
          <table:table-cell table:number-columns-repeated="1022"/>
        </table:table-row>
        <table:table-row table:style-name="ro3">
          <table:table-cell table:style-name="ce4" office:value-type="string">
            <text:p>Secció d'Esquí de Fons</text:p>
          </table:table-cell>
          <table:table-cell table:style-name="ce19" office:value-type="string">
            <text:p>39è Cross dels Esquiadors i 3a Marxa Nòrdica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6" office:value-type="string">
            <text:p>Estades a Sant Joan de l'Erm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19" office:value-type="string">
            <text:p>Marxa Beret (anul·lada)</text:p>
          </table:table-cell>
          <table:table-cell table:style-name="ce26" table:number-columns-repeated="1022"/>
        </table:table-row>
        <table:table-row table:style-name="ro3">
          <table:table-cell table:style-name="ce6"/>
          <table:table-cell table:style-name="ce19" office:value-type="string">
            <text:p>Sortida social travessa Lles-Aransa</text:p>
          </table:table-cell>
          <table:table-cell table:style-name="ce26" table:number-columns-repeated="1022"/>
        </table:table-row>
        <table:table-row table:style-name="ro3">
          <table:table-cell table:style-name="ce6"/>
          <table:table-cell table:style-name="ce19" office:value-type="string">
            <text:p>Cap de setmana al Refugi de Chioula</text:p>
          </table:table-cell>
          <table:table-cell table:style-name="ce26" table:number-columns-repeated="1022"/>
        </table:table-row>
        <table:table-row table:style-name="ro3">
          <table:table-cell table:style-name="ce5"/>
          <table:table-cell table:style-name="ce6" office:value-type="string">
            <text:p>Cap de setmana a les estacions de La Llosa i La Calma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6" office:value-type="string">
            <text:p>Cap de setmana a Plateau de Beille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6" office:value-type="string">
            <text:p>Cap de setmana a Llanos del Hospital</text:p>
          </table:table-cell>
          <table:table-cell table:number-columns-repeated="1022"/>
        </table:table-row>
        <table:table-row table:style-name="ro3">
          <table:table-cell table:style-name="ce8"/>
          <table:table-cell table:style-name="ce8" office:value-type="string">
            <text:p>Cloenda de la temporada</text:p>
          </table:table-cell>
          <table:table-cell table:style-name="ce26" table:number-columns-repeated="1022"/>
        </table:table-row>
        <table:table-row table:style-name="ro4">
          <table:table-cell table:style-name="ce7" table:number-columns-repeated="2"/>
          <table:table-cell table:number-columns-repeated="1022"/>
        </table:table-row>
        <table:table-row table:style-name="ro3">
          <table:table-cell table:style-name="ce4" office:value-type="string">
            <text:p>Secció Familiar</text:p>
          </table:table-cell>
          <table:table-cell table:style-name="ce6" office:value-type="string">
            <text:p>Sortida Pla de Savassona Tavèrnoles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6" office:value-type="string">
            <text:p>Sortida Tines de Rocafort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Sortida via verda Tren carrilet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Sortida Serra de l'Obac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Sortida Gallecs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Sortida Fòssils a l'Anoia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Sortida Montcau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Sortida Vall d'Horta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Sortida Collsacabra</text:p>
          </table:table-cell>
          <table:table-cell table:number-columns-repeated="1022"/>
        </table:table-row>
        <table:table-row table:style-name="ro4">
          <table:table-cell table:style-name="ce9"/>
          <table:table-cell table:style-name="ce5"/>
          <table:table-cell table:number-columns-repeated="1022"/>
        </table:table-row>
        <table:table-row table:style-name="ro3">
          <table:table-cell table:style-name="ce4" office:value-type="string">
            <text:p>Secció de Foto Vídeo de la UES</text:p>
          </table:table-cell>
          <table:table-cell table:style-name="ce6" office:value-type="string">
            <text:p>3 Cursets de Fotografia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6" office:value-type="string">
            <text:p>2 Curset de Lightroom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6" office:value-type="string">
            <text:p>Activitat mensual, oberta a tots els socis de la UES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6" office:value-type="string">
            <text:p>Segon Concurs de Fotografia de Muntanya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6" office:value-type="string">
            <text:p>Col·laboració amb la Secció de Natura en el seu 1r Concurs de Fotografia de la Ronda Vallesana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6" office:value-type="string">
            <text:p>Col·laboració amb la Secció d'Història. Exposició de les seves fotografies a l'Acadèmia de Ciències Mèdiques de Catalunya i Balears a Sabadell</text:p>
          </table:table-cell>
          <table:table-cell table:style-name="ce26" table:number-columns-repeated="1022"/>
        </table:table-row>
        <table:table-row table:style-name="ro3">
          <table:table-cell table:style-name="ce5"/>
          <table:table-cell table:style-name="ce6" office:value-type="string">
            <text:p>Col·laboració en reportatge fotogràfic de diferents espais de l'Ajuntament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6" office:value-type="string">
            <text:p>Participació com a jurats en el fallo del Concurs de Fotografia de les Vacances de la gent gran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6" office:value-type="string">
            <text:p>Participació en les activitats del mes de la dona. Exposició de fotografies <text:span text:style-name="T1">Fetes per Dones</text:span><text:span text:style-name="T2"> </text:span>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6" office:value-type="string">
            <text:p>Exposicions regulars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6" office:value-type="string">
            <text:p>6 sessions públiques de vídeo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6" office:value-type="string">
            <text:p>II Concurs Social de Vídeo de la UES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6" office:value-type="string">
            <text:p>9a edició del Concurs de Vídeo d'Excursions i Reportatges Premis Miquel Fàbregues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6" office:value-type="string">
            <text:p>Curset de muntatge de vídeo amb l'ordinador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6" office:value-type="string">
            <text:p>Participació en concursos de vídeo d'altres entitats de fora de Sabadell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6" office:value-type="string">
            <text:p>Col3laboracions amb la Secció de Cinema/Vídeo del CEC de Barcelona</text:p>
          </table:table-cell>
          <table:table-cell table:number-columns-repeated="1022"/>
        </table:table-row>
        <table:table-row table:style-name="ro4">
          <table:table-cell table:style-name="ce7" table:number-columns-repeated="2"/>
          <table:table-cell table:number-columns-repeated="1022"/>
        </table:table-row>
        <table:table-row table:style-name="ro3">
          <table:table-cell table:style-name="ce10" office:value-type="string">
            <text:p>Secció d'Història</text:p>
          </table:table-cell>
          <table:table-cell table:style-name="ce11" office:value-type="string">
            <text:p>Presentació del llibre<text:span text:style-name="T3"> 100 anys d'excursionisme a Sabadell. 1908-2008</text:span>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Matinals amb els "Amics de l'Art Romànic de Sabadell"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Excursió amb la Secció Natura: Les Borgetes de Salena i els Vilars d'Arbeca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Excursió amb la Secció Natura: De l'hostal de Pinós a Castellfollit de Riubregós</text:p>
          </table:table-cell>
          <table:table-cell table:number-columns-repeated="1022"/>
        </table:table-row>
        <table:table-row table:style-name="ro2">
          <table:table-cell table:style-name="ce10"/>
          <table:table-cell table:style-name="ce11" office:value-type="string">
            <text:p>Excursió amb la Secció Natura: Fent camí per l'Aigua d'Hora, entre el Martyrium de Sant Eudald i el bosc de Terracuques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Sortides del cicle "Romànics per a excursionistes": Castellcir, Sant Andreu, Torrassa dels Moros i castell de la Popa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Sortides del cicle "Romànics per a excursionistes": el Puig de la Creu i Catafau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Sortides del cicle "Romànics per a excursionistes": Sant Pere de Vallhonesta i el Pont de Vilomara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Conferència: La fortalesa preromana dels Vilars d'Arbeca i el despoblat de Salena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Conferència: La humanització de la vall de la Font Freda. De Comiols a la cova de Lavansa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Conferència: De l'hostal a la presó, pel camí de la sal</text:p>
          </table:table-cell>
          <table:table-cell table:number-columns-repeated="1022"/>
        </table:table-row>
        <table:table-row table:style-name="ro2">
          <table:table-cell table:style-name="ce10"/>
          <table:table-cell table:style-name="ce11" office:value-type="string">
            <text:p>Conferència: La carrerada del Ripollès: de les Selles al coll de Merolla i entre el Martyrium de Sant Eudald i el bosc de Terracuques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Projecció: Documental de Can Feu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Projecció: Can Gambús, Can Barra, Can Feu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Projecció: Flama de la Llengua Catalana. Prada, Montserrat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Projecció: La Vall Fosca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Projecció: Castellfollit de Riubregós, Vallferosa i Torà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Projecció: La Sagrada Família de Barcelona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Projecció: Terres de l'Ebre, Tivissa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Projecció: Travessa Sabadell França, 1a etapa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Projecció: Sabadell França última etapa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Projecció: Any Verdaguer, Savassona, Tavèrnoles i Folgueroles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Projecció: Parc temàtic de l'oli i Arbeca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Projecció: Del torrent de la Tosca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Projecció: Catalunya del Nord: Sant Genís de Fontanes, Sant Andreu de Sureda, Elna i Cotlliure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Projecció: Catalunya del Nord: Bellestar, les Orgues d'Illa i Teltaüll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Projecció: Torre del Turull, refugis antiaeris de la Bruguer ai Sant Pere d'Ullastre</text:p>
          </table:table-cell>
          <table:table-cell table:number-columns-repeated="1022"/>
        </table:table-row>
        <table:table-row table:style-name="ro2">
          <table:table-cell table:style-name="ce10"/>
          <table:table-cell table:style-name="ce11" office:value-type="string">
            <text:p>Projecció: Viatge a l'Occitània propera: Pont de Suert, Bossòst, Sant Beat, Sant Just de Vallcabrera, Sant Bertran de Comenges, Sant Aventi, Sant Pere de la Moraina i Luishon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Projecció: Sant Pau del Camp i Drassanes de Barcelona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Projecció: La Valltorta i Ares del Maestrat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Projecció: La Catalunya del Nord: Un bocí de Vallespir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Projecció: Capellades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Projecció: Els clots de Sant Julià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Consell Rector del Museu d'Història i Arxiu Històric de Sabadell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Taula de Patrimoni</text:p>
          </table:table-cell>
          <table:table-cell table:number-columns-repeated="1022"/>
        </table:table-row>
        <table:table-row table:style-name="ro3">
          <table:table-cell table:style-name="ce10"/>
          <table:table-cell table:style-name="ce11" office:value-type="string">
            <text:p>Consell del Districte 1</text:p>
          </table:table-cell>
          <table:table-cell table:number-columns-repeated="1022"/>
        </table:table-row>
        <table:table-row table:style-name="ro3">
          <table:table-cell table:style-name="ce11"/>
          <table:table-cell table:style-name="ce11" office:value-type="string">
            <text:p>Edició de "Notes de Camí", núm. 53-57</text:p>
          </table:table-cell>
          <table:table-cell table:number-columns-repeated="1022"/>
        </table:table-row>
        <table:table-row table:style-name="ro3">
          <table:table-cell table:style-name="ce11"/>
          <table:table-cell table:style-name="ce11" office:value-type="string">
            <text:p>Edició del "Calendari de la UES"</text:p>
          </table:table-cell>
          <table:table-cell table:number-columns-repeated="1022"/>
        </table:table-row>
        <table:table-row table:style-name="ro4">
          <table:table-cell table:style-name="ce7" table:number-columns-repeated="2"/>
          <table:table-cell table:number-columns-repeated="1022"/>
        </table:table-row>
        <table:table-row table:style-name="ro3">
          <table:table-cell table:style-name="ce12" office:value-type="string">
            <text:p>Secció Muntanya</text:p>
          </table:table-cell>
          <table:table-cell table:style-name="ce19" office:value-type="string">
            <text:p>Caminada: Penya de Sant Alis (Montsec d'Ares)</text:p>
          </table:table-cell>
          <table:table-cell table:number-columns-repeated="1022"/>
        </table:table-row>
        <table:table-row table:style-name="ro3">
          <table:table-cell table:style-name="ce12"/>
          <table:table-cell table:style-name="ce19" office:value-type="string">
            <text:p>Caminada: Sardanes a La Mola</text:p>
          </table:table-cell>
          <table:table-cell table:number-columns-repeated="1022"/>
        </table:table-row>
        <table:table-row table:style-name="ro3">
          <table:table-cell table:style-name="ce12"/>
          <table:table-cell table:style-name="ce19" office:value-type="string">
            <text:p>Caminada: Creu de Santos (Rasquera). Substituïda a causa de la pluja per Castell de Montsoriu</text:p>
          </table:table-cell>
          <table:table-cell table:number-columns-repeated="1022"/>
        </table:table-row>
        <table:table-row table:style-name="ro3">
          <table:table-cell table:style-name="ce12"/>
          <table:table-cell table:style-name="ce19" office:value-type="string">
            <text:p>Caminada: Roca del Mingell (Solsonès)</text:p>
          </table:table-cell>
          <table:table-cell table:number-columns-repeated="1022"/>
        </table:table-row>
        <table:table-row table:style-name="ro3">
          <table:table-cell table:style-name="ce12"/>
          <table:table-cell table:style-name="ce19" office:value-type="string">
            <text:p>Col·laboració: Ronda Vallesana. Montseny, Turó de l'Home i Les Agudes</text:p>
          </table:table-cell>
          <table:table-cell table:number-columns-repeated="1022"/>
        </table:table-row>
        <table:table-row table:style-name="ro3">
          <table:table-cell table:style-name="ce12"/>
          <table:table-cell table:style-name="ce19" office:value-type="string">
            <text:p>Caminada: Puigsacalm</text:p>
          </table:table-cell>
          <table:table-cell table:number-columns-repeated="1022"/>
        </table:table-row>
        <table:table-row table:style-name="ro3">
          <table:table-cell table:style-name="ce12"/>
          <table:table-cell table:style-name="ce19" office:value-type="string">
            <text:p>Caminada: Els bufadors de Beví</text:p>
          </table:table-cell>
          <table:table-cell table:number-columns-repeated="1022"/>
        </table:table-row>
        <table:table-row table:style-name="ro3">
          <table:table-cell table:style-name="ce12"/>
          <table:table-cell table:style-name="ce19" office:value-type="string">
            <text:p>Col·laboració: Marxa infantil de regularitat</text:p>
          </table:table-cell>
          <table:table-cell table:number-columns-repeated="1022"/>
        </table:table-row>
        <table:table-row table:style-name="ro3">
          <table:table-cell table:style-name="ce12"/>
          <table:table-cell table:style-name="ce19" office:value-type="string">
            <text:p>Col·laboració: Cross dels esquiadors</text:p>
          </table:table-cell>
          <table:table-cell table:number-columns-repeated="1022"/>
        </table:table-row>
        <table:table-row table:style-name="ro3">
          <table:table-cell table:style-name="ce12"/>
          <table:table-cell table:style-name="ce19" office:value-type="string">
            <text:p>Caminada: Pont de Lierca - Santa Bàrbara de Pruneres (Alta Garrotxa)</text:p>
          </table:table-cell>
          <table:table-cell table:number-columns-repeated="1022"/>
        </table:table-row>
        <table:table-row table:style-name="ro3">
          <table:table-cell table:style-name="ce12"/>
          <table:table-cell table:style-name="ce19" office:value-type="string">
            <text:p>Caminada: Portada del Pessebre de Cala Pedrosoa entre Calella i Tamariu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20" office:value-type="string">
            <text:p>Caminada: Excursió a les Guilleries. Pont de Malafogassa - Sant Andreu de Bancells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20" office:value-type="string">
            <text:p>Caminada: L'Espunyola - Serrat de Runners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20" office:value-type="string">
            <text:p>Participació: Festa de l'Arbre (Cancel·lada)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20" office:value-type="string">
            <text:p>Hivernal: Pic de la Dona - Bastiments. Amb raquetes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20" office:value-type="string">
            <text:p>Caminada: Sant Roc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Hivernal dos dies: Montgarri. Raquetes. Ascensió al tuc de Pedescalç, Tuc dels Closos i tuc deth Miei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20" office:value-type="string">
            <text:p>Caminada: Figaró - Tagamanent - Aiguafreda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20" office:value-type="string">
            <text:p>Caminada: Sobrepuny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Caminada: Girona. Excursió de l'Ermita de la Mare de Deu dels Àngels i a la tarda visita a "Girona temps de Flors"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Caminada: Excursió pel Solsonès. Vall de Vilamala (La Vall infernal)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Caminada: Serra del Corb i Mola de Sant Honorat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Alta Muntanya: El Carlit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Alta Muntanya: cap de setmana dels 3000. Bachimala i Pic de la Forqueta des del Refugi de Viadós</text:p>
          </table:table-cell>
          <table:table-cell table:number-columns-repeated="1022"/>
        </table:table-row>
        <table:table-row table:style-name="ro4">
          <table:table-cell table:style-name="ce13"/>
          <table:table-cell table:style-name="ce19"/>
          <table:table-cell table:number-columns-repeated="1022"/>
        </table:table-row>
        <table:table-row table:style-name="ro3">
          <table:table-cell table:style-name="ce10" office:value-type="string">
            <text:p>Secció Natura</text:p>
          </table:table-cell>
          <table:table-cell table:style-name="ce19" office:value-type="string">
            <text:p>Cicle d'excursions per a conèixer la natura: 28 excursions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Activitats pedagògiques del programa Ciutat i Escola: 5 Itineraris pel rodal de Sabadell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Conferències/Xerrades:<text:span text:style-name="T1"> Presentació de la primera guia global de natura de Catalunya</text:span>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Conferències/Xerrades: <text:span text:style-name="T1">Espai Naturals protegits: ús o abús?</text:span>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Conferències/Xerrades: <text:span text:style-name="T1">Parcs naturals, realitat o ficció?</text:span>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Conferències/Xerrades: <text:span text:style-name="T1">Motos a la muntanya? Com s'aplica avui la llei d'accés motoritzat al medi natural</text:span>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Conferències/Xerrades: <text:span text:style-name="T1">Curses, competicions i impacte del lleure als parcs naturals</text:span>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Conferències/Xerrades: <text:span text:style-name="T1">Les noves tarifes elèctriques</text:span>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Conferències/Xerrades: <text:span text:style-name="T1">Els llacs dels Pirineus</text:span>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Conferències/Xerrades: <text:span text:style-name="T1">Conferència sobre l'excursió "A camí llarg passa curta"</text:span>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Conferències/Xerrades: <text:span text:style-name="T1">El Rodal després de les ventades</text:span>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Conferències/Xerrades: <text:span text:style-name="T1">Terra, pagesia i sobirania alimentària</text:span>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Conferències/Xerrades: <text:span text:style-name="T1">Estudis de transhumància: el camí de la Cerdanya</text:span>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Conferències/Xerrades: <text:span text:style-name="T1">La plaga dels porcs senglars i els conflictes entre caçadors i excursionistes</text:span>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Conferències/Xerrades: <text:span text:style-name="T1">Cabres salvatges a Montserrat</text:span>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Cafès científics 2014 i 2015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Adhesió i difusió de la <text:span text:style-name="T1">campanya contra el projecte de l'embassament a Mont-Rebei</text:span>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Adhesió a la <text:span text:style-name="T1">campanya "Aturem la carretera del Montseny"</text:span>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Parada de llibres de Sant Jordi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19" office:value-type="string">
            <text:p>Trobada dels amics de la Secció Natura</text:p>
          </table:table-cell>
          <table:table-cell table:number-columns-repeated="1022"/>
        </table:table-row>
        <table:table-row table:style-name="ro4">
          <table:table-cell table:style-name="ce13"/>
          <table:table-cell table:style-name="ce21"/>
          <table:table-cell table:number-columns-repeated="1022"/>
        </table:table-row>
        <table:table-row table:style-name="ro3">
          <table:table-cell table:style-name="ce12" office:value-type="string">
            <text:p>Secció Orientació</text:p>
          </table:table-cell>
          <table:table-cell table:style-name="ce8" office:value-type="string">
            <text:p>Participació en curses de Copa Catalana. 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Participació en la lliga Pirena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Participació en la lliga espanyola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Participació en curses modalitat de Rogaine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Participació al campionat d'Europa de la modalitat, a Estònia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Organització d'una cursa nocturna a Can Gambús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Organització de la Rogaine the Wild Boar al municipi de la Llacuna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Organització de la setmana de l'orientació del Vallès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Organització de la segona Wild Boar Night al municipi de Font-Rubí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Organització del Tastet de la Festa Major i la popular de Can Barata</text:p>
          </table:table-cell>
          <table:table-cell table:style-name="ce24" table:number-columns-repeated="1022"/>
        </table:table-row>
        <table:table-row table:style-name="ro4">
          <table:table-cell table:style-name="ce12"/>
          <table:table-cell table:style-name="ce8"/>
          <table:table-cell table:style-name="ce24" table:number-columns-repeated="1022"/>
        </table:table-row>
        <table:table-row table:style-name="ro3">
          <table:table-cell table:style-name="ce12" office:value-type="string">
            <text:p>Secció Senders</text:p>
          </table:table-cell>
          <table:table-cell table:style-name="ce8" office:value-type="string">
            <text:p>GR 7 - Solsona (Mare de la Font) - El Miracle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GR 7 - El Miracle - Santuari de Pinós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GR 171 - Santuari de Pinós – Castellfollit de Riubregós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GR 171 - Creuament carretera 141 (prop St. Ramon) - Cervera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GR 171 - Cervera - Talavera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GR 171 - Talavera - Col de Forès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GR 171 - Coll de Forès - Coll de Senan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GR 171 - Coll de Senan - L'Espluga de Francolí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GR 171 - L'Espluga de Francolí - Rojals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GR 171 - Rojals - Prades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GR 3 - Lleida - Aspà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GR 3 - Aspà - Les Borges Blanques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GR 3 - Les Borges Blanques - Fulleda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GR 3 - Fulleda - Rocafort de Vallbona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GR 3 - Rocafort de Vallbona - Tàrrega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GR 3 - Tàrrega - Lo Pilar d'Almenara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GR 3 - Lo Pilar d'Almenara - Oliola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GR 3 - Oliola - Formiguera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GR 3 - Formiguera - Pinell de Solsonès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GR 3 - Pinell de Solsonès - Solsona</text:p>
          </table:table-cell>
          <table:table-cell table:style-name="ce24" table:number-columns-repeated="1022"/>
        </table:table-row>
        <table:table-row table:style-name="ro4">
          <table:table-cell table:style-name="ce12"/>
          <table:table-cell table:style-name="ce8"/>
          <table:table-cell table:style-name="ce24" table:number-columns-repeated="1022"/>
        </table:table-row>
        <table:table-row table:style-name="ro3">
          <table:table-cell table:style-name="ce12" office:value-type="string">
            <text:p>Secció Veterans</text:p>
          </table:table-cell>
          <table:table-cell table:style-name="ce8" office:value-type="string">
            <text:p>20 sortides-excursions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Viatge als Països Bàltics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Missa en memòria dels excursionistes difunts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Sortida cultural a Cervera</text:p>
          </table:table-cell>
          <table:table-cell table:style-name="ce24" table:number-columns-repeated="1022"/>
        </table:table-row>
        <table:table-row table:style-name="ro4">
          <table:table-cell table:style-name="ce12"/>
          <table:table-cell table:style-name="ce8"/>
          <table:table-cell table:style-name="ce24" table:number-columns-repeated="1022"/>
        </table:table-row>
        <table:table-row table:style-name="ro3">
          <table:table-cell table:style-name="ce12" office:value-type="string">
            <text:p>Secció Marxa Nòrdica</text:p>
          </table:table-cell>
          <table:table-cell table:style-name="ce8" office:value-type="string">
            <text:p>Xè Curs bàsic d'iniciació a la Marxa Nòrdica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Sortida a la Vall d'Horta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2a Trobada de Marxa Nòrdica del Vallès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Tastet de Marxa Nòrdica a Lloret de Mar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Sortida a Sant Jaon - Turó de Can Camps - Can Barata - Coll de la Creueta - Sant Quirze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Sortida Tuixent - La Vansa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Sortida Serra de Galliners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Sortida a Prades (conjunta amb la secció BTT)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XIè Curs bàsic d'iniciació a la Marxa Nòrdica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Dia Mundial de la Marxa Nòrdica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Sortida Cloenda de la temporada a la platja de la Murtra</text:p>
          </table:table-cell>
          <table:table-cell table:style-name="ce24" table:number-columns-repeated="1022"/>
        </table:table-row>
        <table:table-row table:style-name="ro3">
          <table:table-cell table:style-name="ce12"/>
          <table:table-cell table:style-name="ce8" office:value-type="string">
            <text:p>Sortides setmanals a fer pràctiques de la tècnica</text:p>
          </table:table-cell>
          <table:table-cell table:style-name="ce24" table:number-columns-repeated="1022"/>
        </table:table-row>
        <table:table-row table:style-name="ro3">
          <table:table-cell table:style-name="ce14" office:value-type="string">
            <text:p>Font: Unió Excursionista de Sabadell.</text:p>
          </table:table-cell>
          <table:table-cell table:style-name="ce14"/>
          <table:table-cell table:number-columns-repeated="1022"/>
        </table:table-row>
        <table:table-row table:style-name="ro6" table:number-rows-repeated="10483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9.01" style:display-name="PageStyle_14.0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Guzman</meta:initial-creator>
    <meta:creation-date>2011-11-18T09:53:33</meta:creation-date>
    <dc:date>2015-12-22T08:59:44.81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54" meta:object-count="0"/>
  </office:meta>
</office:document-meta>
</file>