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1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_09_02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4.09.02 Unió Excursionista de Sabadell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Escola de Muntanya de la UES. Cursos realitzats 2012-2013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style-name="ce5">
            <text:p>Cur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17 - 30 setembre de 2012</text:p>
          </table:table-cell>
          <table:table-cell office:value-type="string" table:style-name="ce8">
            <text:p>Curs d'orientació amb introducció al GP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18 i 20 d'octubre de 2012</text:p>
          </table:table-cell>
          <table:table-cell office:value-type="string" table:style-name="ce8">
            <text:p>L'art d'ensinistrar un gos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ovembre</text:p>
          </table:table-cell>
          <table:table-cell office:value-type="string" table:style-name="ce8">
            <text:p>Curs d'iniciació a l'espeleologia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15 de desembre 2012</text:p>
          </table:table-cell>
          <table:table-cell office:value-type="string" table:style-name="ce8">
            <text:p>Curs de pràctiques d'ARV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22 de maig al 3 de juny 2013</text:p>
          </table:table-cell>
          <table:table-cell office:value-type="string" table:style-name="ce8">
            <text:p>Curs d'iniciació a l'escalad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ont: Unió Excursionista de Sabadell.</text:p>
          </table:table-cell>
          <table:table-cell table:style-name="ce12"/>
          <table:table-cell table:number-columns-repeated="16382"/>
        </table:table-row>
        <table:table-row table:style-name="ro3">
          <table:table-cell table:style-name="ce9"/>
          <table:table-cell table:style-name="ce7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Roca S Roger PROMOCIO ECONOMICA</dc:creator>
    <meta:creation-date>1996-11-27T10:00:04Z</meta:creation-date>
    <dc:date>2016-01-12T12:31:44Z</dc:date>
    <meta:print-date>2010-09-20T07:16:17Z</meta:print-date>
  </office:meta>
</office:document-meta>
</file>