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4">
      <style:table-cell-properties fo:background-color="transparent" fo:padding="0.071cm"/>
    </style:style>
    <style:style style:name="ce3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6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Liquidació pagat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7" office:value-type="string">
            <text:p>OAL Museus i Arxiu</text:p>
          </table:table-cell>
          <table:table-cell table:style-name="ce27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:.D8])" office:value-type="float" office:value="137205.52">
            <text:p>137.205,52</text:p>
          </table:table-cell>
          <table:table-cell table:style-name="ce16" table:formula="of:=SUM([.E5:.E8])" office:value-type="float" office:value="1397.93">
            <text:p>1.397,93</text:p>
          </table:table-cell>
          <table:table-cell table:style-name="ce16" table:formula="of:=SUM([.F5:.F8])" office:value-type="float" office:value="1520.34">
            <text:p>1.520,34</text:p>
          </table:table-cell>
          <table:table-cell table:style-name="ce16" table:formula="of:=SUM([.G5:.G8])" office:value-type="float" office:value="1179.38">
            <text:p>1.179,38</text:p>
          </table:table-cell>
          <table:table-cell table:style-name="ce16" table:formula="of:=SUM([.H5:.H8])" office:value-type="float" office:value="141303.17">
            <text:p>141.303,17</text:p>
          </table:table-cell>
          <table:table-cell table:style-name="ce16" table:formula="of:=SUM([.I5:.I8])" office:value-type="float" office:value="3043.94">
            <text:p>3.043,94</text:p>
          </table:table-cell>
          <table:table-cell table:style-name="ce16" table:formula="of:=SUM([.J5:.J8])" office:value-type="float" office:value="138259.23">
            <text:p>138.259,2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652.88">
            <text:p>55.652,88</text:p>
          </table:table-cell>
          <table:table-cell table:style-name="ce17" office:value-type="float" office:value="1396.87">
            <text:p>1.396,87</text:p>
          </table:table-cell>
          <table:table-cell table:style-name="ce17" office:value-type="float" office:value="933.76">
            <text:p>933,76</text:p>
          </table:table-cell>
          <table:table-cell table:style-name="ce17" office:value-type="float" office:value="907.48">
            <text:p>907,48</text:p>
          </table:table-cell>
          <table:table-cell table:style-name="ce17" table:formula="of:=SUM([.D5:.G5])" office:value-type="float" office:value="58890.99">
            <text:p>58.890,99</text:p>
          </table:table-cell>
          <table:table-cell/>
          <table:table-cell table:style-name="ce31" table:formula="of:=+[.H5]-[.I5]" office:value-type="float" office:value="58890.99">
            <text:p>58.890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57444.69">
            <text:p>57.444,69</text:p>
          </table:table-cell>
          <table:table-cell table:style-name="ce17" office:value-type="float" office:value="1.02">
            <text:p>1,02</text:p>
          </table:table-cell>
          <table:table-cell table:style-name="ce17" office:value-type="float" office:value="541.32">
            <text:p>541,32</text:p>
          </table:table-cell>
          <table:table-cell table:style-name="ce17" office:value-type="float" office:value="271.9">
            <text:p>271,90</text:p>
          </table:table-cell>
          <table:table-cell table:style-name="ce17" table:formula="of:=SUM([.D6:.G6])" office:value-type="float" office:value="58258.93">
            <text:p>58.258,93</text:p>
          </table:table-cell>
          <table:table-cell/>
          <table:table-cell table:style-name="ce31" table:formula="of:=+[.H6]-[.I6]" office:value-type="float" office:value="58258.93">
            <text:p>58.258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4333.46">
            <text:p>4.333,46</text:p>
          </table:table-cell>
          <table:table-cell table:style-name="ce17" office:value-type="float" office:value="0.04">
            <text:p>0,0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f:=SUM([.D7:.G7])" office:value-type="float" office:value="4333.5">
            <text:p>4.333,50</text:p>
          </table:table-cell>
          <table:table-cell/>
          <table:table-cell table:style-name="ce31" table:formula="of:=+[.H7]-[.I7]" office:value-type="float" office:value="4333.5">
            <text:p>4.333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19774.49">
            <text:p>19.774,49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45.26">
            <text:p>45,26</text:p>
          </table:table-cell>
          <table:table-cell table:style-name="ce23" office:value-type="float" office:value="0">
            <text:p>0</text:p>
          </table:table-cell>
          <table:table-cell table:style-name="ce17" table:formula="of:=SUM([.D8:.G8])" office:value-type="float" office:value="19819.75">
            <text:p>19.819,75</text:p>
          </table:table-cell>
          <table:table-cell table:style-name="ce17" office:value-type="float" office:value="3043.94">
            <text:p>3.043,94</text:p>
          </table:table-cell>
          <table:table-cell table:style-name="ce31" table:formula="of:=+[.H8]-[.I8]" office:value-type="float" office:value="16775.81">
            <text:p>16.775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10:.D13])" office:value-type="float" office:value="64055.13">
            <text:p>64.055,13</text:p>
          </table:table-cell>
          <table:table-cell table:style-name="ce24" table:formula="of:=SUM([.E10:.E13])" office:value-type="float" office:value="0">
            <text:p>0</text:p>
          </table:table-cell>
          <table:table-cell table:style-name="ce18" table:formula="of:=SUM([.F10:.F13])" office:value-type="float" office:value="6.49">
            <text:p>6,49</text:p>
          </table:table-cell>
          <table:table-cell table:style-name="ce18" table:formula="of:=SUM([.G10:.G13])" office:value-type="float" office:value="2.01">
            <text:p>2,01</text:p>
          </table:table-cell>
          <table:table-cell table:style-name="ce18" table:formula="of:=SUM([.H10:.H13])" office:value-type="float" office:value="64063.63">
            <text:p>64.063,63</text:p>
          </table:table-cell>
          <table:table-cell table:style-name="ce24" table:formula="of:=SUM([.I10:.I13])" office:value-type="float" office:value="0">
            <text:p>0</text:p>
          </table:table-cell>
          <table:table-cell table:style-name="ce18" table:formula="of:=SUM([.J10:.J13])" office:value-type="float" office:value="64063.63">
            <text:p>64.063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40756.7">
            <text:p>40.756,7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.09">
            <text:p>1,09</text:p>
          </table:table-cell>
          <table:table-cell table:style-name="ce17" office:value-type="float" office:value="2.01">
            <text:p>2,01</text:p>
          </table:table-cell>
          <table:table-cell table:style-name="ce17" table:formula="of:=SUM([.D10:.G10])" office:value-type="float" office:value="40759.8">
            <text:p>40.759,80</text:p>
          </table:table-cell>
          <table:table-cell/>
          <table:table-cell table:style-name="ce31" table:formula="of:=+[.H10]-[.I10]" office:value-type="float" office:value="40759.8">
            <text:p>40.75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7046.69">
            <text:p>7.046,69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f:=SUM([.D11:.G11])" office:value-type="float" office:value="7046.69">
            <text:p>7.046,69</text:p>
          </table:table-cell>
          <table:table-cell table:style-name="ce17"/>
          <table:table-cell table:style-name="ce31" table:formula="of:=+[.H11]-[.I11]" office:value-type="float" office:value="7046.69">
            <text:p>7.046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3364.23">
            <text:p>3.364,23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5.4">
            <text:p>5,40</text:p>
          </table:table-cell>
          <table:table-cell table:style-name="ce23" office:value-type="float" office:value="0">
            <text:p>0</text:p>
          </table:table-cell>
          <table:table-cell table:style-name="ce17" table:formula="of:=SUM([.D12:.G12])" office:value-type="float" office:value="3369.63">
            <text:p>3.369,63</text:p>
          </table:table-cell>
          <table:table-cell table:style-name="ce17"/>
          <table:table-cell table:style-name="ce31" table:formula="of:=+[.H12]-[.I12]" office:value-type="float" office:value="3369.63">
            <text:p>3.369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2887.51">
            <text:p>12.887,5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f:=SUM([.D13:.G13])" office:value-type="float" office:value="12887.51">
            <text:p>12.887,51</text:p>
          </table:table-cell>
          <table:table-cell table:style-name="ce17"/>
          <table:table-cell table:style-name="ce31" table:formula="of:=+[.H13]-[.I13]" office:value-type="float" office:value="12887.51">
            <text:p>12.887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]+[.D9]" office:value-type="float" office:value="201260.65">
            <text:p>201.260,65</text:p>
          </table:table-cell>
          <table:table-cell table:style-name="ce19" table:formula="of:=+[.E4]+[.E9]" office:value-type="float" office:value="1397.93">
            <text:p>1.397,93</text:p>
          </table:table-cell>
          <table:table-cell table:style-name="ce19" table:formula="of:=+[.F4]+[.F9]" office:value-type="float" office:value="1526.83">
            <text:p>1.526,83</text:p>
          </table:table-cell>
          <table:table-cell table:style-name="ce19" table:formula="of:=+[.G4]+[.G9]" office:value-type="float" office:value="1181.39">
            <text:p>1.181,39</text:p>
          </table:table-cell>
          <table:table-cell table:style-name="ce19" table:formula="of:=+[.H4]+[.H9]" office:value-type="float" office:value="205366.8">
            <text:p>205.366,80</text:p>
          </table:table-cell>
          <table:table-cell table:style-name="ce19" table:formula="of:=+[.I4]+[.I9]" office:value-type="float" office:value="3043.94">
            <text:p>3.043,94</text:p>
          </table:table-cell>
          <table:table-cell table:style-name="ce19" table:formula="of:=+[.J4]+[.J9]" office:value-type="float" office:value="202322.86">
            <text:p>202.322,86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4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17:.D20])" office:value-type="float" office:value="143787.28">
            <text:p>143.787,28</text:p>
          </table:table-cell>
          <table:table-cell table:style-name="ce19" table:formula="of:=SUM([.E17:.E20])" office:value-type="float" office:value="1421.303">
            <text:p>1.421,30</text:p>
          </table:table-cell>
          <table:table-cell table:style-name="ce19" table:formula="of:=SUM([.F17:.F20])" office:value-type="float" office:value="1345.99">
            <text:p>1.345,99</text:p>
          </table:table-cell>
          <table:table-cell table:style-name="ce19" table:formula="of:=SUM([.G17:.G20])" office:value-type="float" office:value="1213.02">
            <text:p>1.213,02</text:p>
          </table:table-cell>
          <table:table-cell table:style-name="ce19" table:formula="of:=SUM([.H17:.H20])" office:value-type="float" office:value="147767.593">
            <text:p>147.767,59</text:p>
          </table:table-cell>
          <table:table-cell table:style-name="ce19" table:formula="of:=SUM([.I17:.I20])" office:value-type="float" office:value="3088.39">
            <text:p>3.088,39</text:p>
          </table:table-cell>
          <table:table-cell table:style-name="ce19" table:formula="of:=SUM([.J17:.J20])" office:value-type="float" office:value="144679.203">
            <text:p>144.679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21" office:value-type="float" office:value="58127.14">
            <text:p>58.127,14</text:p>
          </table:table-cell>
          <table:table-cell table:style-name="ce21" office:value-type="float" office:value="1420.68">
            <text:p>1.420,68</text:p>
          </table:table-cell>
          <table:table-cell table:style-name="ce21" office:value-type="float" office:value="998.2">
            <text:p>998,20</text:p>
          </table:table-cell>
          <table:table-cell table:style-name="ce21" office:value-type="float" office:value="1028.55">
            <text:p>1.028,55</text:p>
          </table:table-cell>
          <table:table-cell table:style-name="ce21" table:formula="of:=SUM([.D17:.G17])" office:value-type="float" office:value="61574.57">
            <text:p>61.574,57</text:p>
          </table:table-cell>
          <table:table-cell table:style-name="ce28"/>
          <table:table-cell table:style-name="ce32" table:formula="of:=+[.H17]-[.I17]" office:value-type="float" office:value="61574.57">
            <text:p>61.574,5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21" office:value-type="float" office:value="58738.09">
            <text:p>58.738,09</text:p>
          </table:table-cell>
          <table:table-cell table:style-name="ce21" office:value-type="float" office:value="0.623">
            <text:p>0,62</text:p>
          </table:table-cell>
          <table:table-cell table:style-name="ce21" office:value-type="float" office:value="320.19">
            <text:p>320,19</text:p>
          </table:table-cell>
          <table:table-cell table:style-name="ce21" office:value-type="float" office:value="184.47">
            <text:p>184,47</text:p>
          </table:table-cell>
          <table:table-cell table:style-name="ce21" table:formula="of:=SUM([.D18:.G18])" office:value-type="float" office:value="59243.373">
            <text:p>59.243,37</text:p>
          </table:table-cell>
          <table:table-cell table:style-name="ce28"/>
          <table:table-cell table:style-name="ce32" table:formula="of:=+[.H18]-[.I18]" office:value-type="float" office:value="59243.373">
            <text:p>59.243,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21" office:value-type="float" office:value="3254.58">
            <text:p>3.254,58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1" table:formula="of:=SUM([.D19:.G19])" office:value-type="float" office:value="3254.58">
            <text:p>3.254,58</text:p>
          </table:table-cell>
          <table:table-cell table:style-name="ce28"/>
          <table:table-cell table:style-name="ce32" table:formula="of:=+[.H19]-[.I19]" office:value-type="float" office:value="3254.58">
            <text:p>3.254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21" office:value-type="float" office:value="23667.47">
            <text:p>23.667,47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27.6">
            <text:p>27,60</text:p>
          </table:table-cell>
          <table:table-cell table:style-name="ce25" office:value-type="float" office:value="0">
            <text:p>0</text:p>
          </table:table-cell>
          <table:table-cell table:style-name="ce21" table:formula="of:=SUM([.D20:.G20])" office:value-type="float" office:value="23695.07">
            <text:p>23.695,07</text:p>
          </table:table-cell>
          <table:table-cell table:style-name="ce21" office:value-type="float" office:value="3088.39">
            <text:p>3.088,39</text:p>
          </table:table-cell>
          <table:table-cell table:style-name="ce32" table:formula="of:=+[.H20]-[.I20]" office:value-type="float" office:value="20606.68">
            <text:p>20.606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22:.D25])" office:value-type="float" office:value="80394.69">
            <text:p>80.394,69</text:p>
          </table:table-cell>
          <table:table-cell table:style-name="ce26" table:formula="of:=SUM([.E22:.E25])" office:value-type="float" office:value="0">
            <text:p>0</text:p>
          </table:table-cell>
          <table:table-cell table:style-name="ce20" table:formula="of:=SUM([.F22:.F25])" office:value-type="float" office:value="1.7">
            <text:p>1,70</text:p>
          </table:table-cell>
          <table:table-cell table:style-name="ce20" table:formula="of:=SUM([.G22:.G25])" office:value-type="float" office:value="0">
            <text:p>0,00</text:p>
          </table:table-cell>
          <table:table-cell table:style-name="ce20" table:formula="of:=SUM([.H22:.H25])" office:value-type="float" office:value="80396.39">
            <text:p>80.396,39</text:p>
          </table:table-cell>
          <table:table-cell table:style-name="ce26" table:formula="of:=SUM([.I22:.I25])" office:value-type="float" office:value="0">
            <text:p>0</text:p>
          </table:table-cell>
          <table:table-cell table:style-name="ce20" table:formula="of:=SUM([.J22:.J25])" office:value-type="float" office:value="80396.39">
            <text:p>80.396,3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21" office:value-type="float" office:value="60876.1">
            <text:p>60.876,10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SUM([.D22:.G22])" office:value-type="float" office:value="60876.1">
            <text:p>60.876,10</text:p>
          </table:table-cell>
          <table:table-cell table:style-name="ce28"/>
          <table:table-cell table:style-name="ce32" table:formula="of:=+[.H22]-[.I22]" office:value-type="float" office:value="60876.1">
            <text:p>60.876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21" office:value-type="float" office:value="8585.52">
            <text:p>8.585,5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1" table:formula="of:=SUM([.D23:.G23])" office:value-type="float" office:value="8585.52">
            <text:p>8.585,52</text:p>
          </table:table-cell>
          <table:table-cell table:style-name="ce21"/>
          <table:table-cell table:style-name="ce32" table:formula="of:=+[.H23]-[.I23]" office:value-type="float" office:value="8585.52">
            <text:p>8.585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21" office:value-type="float" office:value="279.94">
            <text:p>279,9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.7">
            <text:p>1,70</text:p>
          </table:table-cell>
          <table:table-cell table:style-name="ce25" office:value-type="float" office:value="0">
            <text:p>0</text:p>
          </table:table-cell>
          <table:table-cell table:style-name="ce21" table:formula="of:=SUM([.D24:.G24])" office:value-type="float" office:value="281.64">
            <text:p>281,64</text:p>
          </table:table-cell>
          <table:table-cell table:style-name="ce21"/>
          <table:table-cell table:style-name="ce32" table:formula="of:=+[.H24]-[.I24]" office:value-type="float" office:value="281.64">
            <text:p>281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21" office:value-type="float" office:value="10653.13">
            <text:p>10.653,13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1" table:formula="of:=SUM([.D25:.G25])" office:value-type="float" office:value="10653.13">
            <text:p>10.653,13</text:p>
          </table:table-cell>
          <table:table-cell table:style-name="ce21"/>
          <table:table-cell table:style-name="ce32" table:formula="of:=+[.H25]-[.I25]" office:value-type="float" office:value="10653.13">
            <text:p>10.653,1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16]+[.D21]" office:value-type="float" office:value="224181.97">
            <text:p>224.181,97</text:p>
          </table:table-cell>
          <table:table-cell table:style-name="ce19" table:formula="of:=+[.E16]+[.E21]" office:value-type="float" office:value="1421.303">
            <text:p>1.421,30</text:p>
          </table:table-cell>
          <table:table-cell table:style-name="ce19" table:formula="of:=+[.F16]+[.F21]" office:value-type="float" office:value="1347.69">
            <text:p>1.347,69</text:p>
          </table:table-cell>
          <table:table-cell table:style-name="ce19" table:formula="of:=+[.G16]+[.G21]" office:value-type="float" office:value="1213.02">
            <text:p>1.213,02</text:p>
          </table:table-cell>
          <table:table-cell table:style-name="ce19" table:formula="of:=+[.H16]+[.H21]" office:value-type="float" office:value="228163.983">
            <text:p>228.163,98</text:p>
          </table:table-cell>
          <table:table-cell table:style-name="ce19" table:formula="of:=+[.I16]+[.I21]" office:value-type="float" office:value="3088.39">
            <text:p>3.088,39</text:p>
          </table:table-cell>
          <table:table-cell table:style-name="ce19" table:formula="of:=+[.J16]+[.J21]" office:value-type="float" office:value="225075.593">
            <text:p>225.075,59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29:.D32])" office:value-type="float" office:value="142420.64976">
            <text:p>142.420,65</text:p>
          </table:table-cell>
          <table:table-cell table:style-name="ce16" table:formula="of:=SUM([.E29:.E32])" office:value-type="float" office:value="1263.31394">
            <text:p>1.263,31</text:p>
          </table:table-cell>
          <table:table-cell table:style-name="ce16" table:formula="of:=SUM([.F29:.F32])" office:value-type="float" office:value="1352.46875">
            <text:p>1.352,47</text:p>
          </table:table-cell>
          <table:table-cell table:style-name="ce16" table:formula="of:=SUM([.G29:.G32])" office:value-type="float" office:value="1293.424">
            <text:p>1.293,42</text:p>
          </table:table-cell>
          <table:table-cell table:style-name="ce16" table:formula="of:=SUM([.H29:.H32])" office:value-type="float" office:value="146329.85645">
            <text:p>146.329,86</text:p>
          </table:table-cell>
          <table:table-cell table:style-name="ce16" table:formula="of:=SUM([.I29:.I32])" office:value-type="float" office:value="3024.39459">
            <text:p>3.024,39</text:p>
          </table:table-cell>
          <table:table-cell table:style-name="ce16" table:formula="of:=SUM([.J29:.J32])" office:value-type="float" office:value="143305.46186">
            <text:p>143.305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9032.30325">
            <text:p>59.032,30</text:p>
          </table:table-cell>
          <table:table-cell table:style-name="ce17" office:value-type="float" office:value="1262.98802">
            <text:p>1.262,99</text:p>
          </table:table-cell>
          <table:table-cell table:style-name="ce17" office:value-type="float" office:value="973.39614">
            <text:p>973,40</text:p>
          </table:table-cell>
          <table:table-cell table:style-name="ce17" office:value-type="float" office:value="1133.75916">
            <text:p>1.133,76</text:p>
          </table:table-cell>
          <table:table-cell table:style-name="ce17" table:formula="of:=SUM([.D29:.G29])" office:value-type="float" office:value="62402.44657">
            <text:p>62.402,45</text:p>
          </table:table-cell>
          <table:table-cell table:style-name="ce29"/>
          <table:table-cell table:style-name="ce31" table:formula="of:=+[.H29]-[.I29]" office:value-type="float" office:value="62402.44657">
            <text:p>62.402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55918.17234">
            <text:p>55.918,17</text:p>
          </table:table-cell>
          <table:table-cell table:style-name="ce17" office:value-type="float" office:value="0.32592">
            <text:p>0,33</text:p>
          </table:table-cell>
          <table:table-cell table:style-name="ce17" office:value-type="float" office:value="367.74261">
            <text:p>367,74</text:p>
          </table:table-cell>
          <table:table-cell table:style-name="ce17" office:value-type="float" office:value="159.66484">
            <text:p>159,66</text:p>
          </table:table-cell>
          <table:table-cell table:style-name="ce17" table:formula="of:=SUM([.D30:.G30])" office:value-type="float" office:value="56445.90571">
            <text:p>56.445,91</text:p>
          </table:table-cell>
          <table:table-cell table:style-name="ce29"/>
          <table:table-cell table:style-name="ce31" table:formula="of:=+[.H30]-[.I30]" office:value-type="float" office:value="56445.90571">
            <text:p>56.445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2988.34317">
            <text:p>2.988,3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1:.G31])" office:value-type="float" office:value="2988.34317">
            <text:p>2.988,34</text:p>
          </table:table-cell>
          <table:table-cell table:style-name="ce29"/>
          <table:table-cell table:style-name="ce31" table:formula="of:=+[.H31]-[.I31]" office:value-type="float" office:value="2988.34317">
            <text:p>2.988,3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4481.831">
            <text:p>24.481,8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.33">
            <text:p>11,33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24493.161">
            <text:p>24.493,16</text:p>
          </table:table-cell>
          <table:table-cell table:style-name="ce17" office:value-type="float" office:value="3024.39459">
            <text:p>3.024,39</text:p>
          </table:table-cell>
          <table:table-cell table:style-name="ce31" table:formula="of:=+[.H32]-[.I32]" office:value-type="float" office:value="21468.76641">
            <text:p>21.468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34:.D37])" office:value-type="float" office:value="60159.29619">
            <text:p>60.159,30</text:p>
          </table:table-cell>
          <table:table-cell table:style-name="ce18" table:formula="of:=SUM([.E34:.E37])" office:value-type="float" office:value="0">
            <text:p>0,00</text:p>
          </table:table-cell>
          <table:table-cell table:style-name="ce18" table:formula="of:=SUM([.F34:.F37])" office:value-type="float" office:value="0.995">
            <text:p>1,00</text:p>
          </table:table-cell>
          <table:table-cell table:style-name="ce18" table:formula="of:=SUM([.G34:.G37])" office:value-type="float" office:value="0">
            <text:p>0,00</text:p>
          </table:table-cell>
          <table:table-cell table:style-name="ce18" table:formula="of:=SUM([.H34:.H37])" office:value-type="float" office:value="60160.29119">
            <text:p>60.160,29</text:p>
          </table:table-cell>
          <table:table-cell table:style-name="ce18" table:formula="of:=SUM([.I34:.I37])" office:value-type="float" office:value="0">
            <text:p>0,00</text:p>
          </table:table-cell>
          <table:table-cell table:style-name="ce18" table:formula="of:=SUM([.J34:.J37])" office:value-type="float" office:value="60160.29119">
            <text:p>60.160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31103.04809">
            <text:p>31.103,0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995">
            <text:p>1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4:.G34])" office:value-type="float" office:value="31104.04309">
            <text:p>31.104,04</text:p>
          </table:table-cell>
          <table:table-cell table:style-name="ce29"/>
          <table:table-cell table:style-name="ce31" table:formula="of:=+[.H34]-[.I34]" office:value-type="float" office:value="31104.04309">
            <text:p>31.104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8855.44431">
            <text:p>8.855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5:.G35])" office:value-type="float" office:value="8855.44431">
            <text:p>8.855,44</text:p>
          </table:table-cell>
          <table:table-cell table:style-name="ce17"/>
          <table:table-cell table:style-name="ce31" table:formula="of:=+[.H35]-[.I35]" office:value-type="float" office:value="8855.44431">
            <text:p>8.855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7347.02322">
            <text:p>7.347,0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6:.G36])" office:value-type="float" office:value="7347.02322">
            <text:p>7.347,02</text:p>
          </table:table-cell>
          <table:table-cell table:style-name="ce17"/>
          <table:table-cell table:style-name="ce31" table:formula="of:=+[.H36]-[.I36]" office:value-type="float" office:value="7347.02322">
            <text:p>7.347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2853.78057">
            <text:p>12.853,7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7:.G37])" office:value-type="float" office:value="12853.78057">
            <text:p>12.853,78</text:p>
          </table:table-cell>
          <table:table-cell table:style-name="ce17"/>
          <table:table-cell table:style-name="ce31" table:formula="of:=+[.H37]-[.I37]" office:value-type="float" office:value="12853.78057">
            <text:p>12.853,7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28]+[.D33]" office:value-type="float" office:value="202579.94595">
            <text:p>202.579,95</text:p>
          </table:table-cell>
          <table:table-cell table:style-name="ce19" table:formula="of:=+[.E28]+[.E33]" office:value-type="float" office:value="1263.31394">
            <text:p>1.263,31</text:p>
          </table:table-cell>
          <table:table-cell table:style-name="ce19" table:formula="of:=+[.F28]+[.F33]" office:value-type="float" office:value="1353.46375">
            <text:p>1.353,46</text:p>
          </table:table-cell>
          <table:table-cell table:style-name="ce19" table:formula="of:=+[.G28]+[.G33]" office:value-type="float" office:value="1293.424">
            <text:p>1.293,42</text:p>
          </table:table-cell>
          <table:table-cell table:style-name="ce19" table:formula="of:=+[.H28]+[.H33]" office:value-type="float" office:value="206490.14764">
            <text:p>206.490,15</text:p>
          </table:table-cell>
          <table:table-cell table:style-name="ce19" table:formula="of:=+[.I28]+[.I33]" office:value-type="float" office:value="3024.39459">
            <text:p>3.024,39</text:p>
          </table:table-cell>
          <table:table-cell table:style-name="ce19" table:formula="of:=+[.J28]+[.J33]" office:value-type="float" office:value="203465.75305">
            <text:p>203.465,75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41:.D44])" office:value-type="float" office:value="119373.43369">
            <text:p>119.373,43</text:p>
          </table:table-cell>
          <table:table-cell table:style-name="ce16" table:formula="of:=SUM([.E41:.E44])" office:value-type="float" office:value="1270.28974">
            <text:p>1.270,29</text:p>
          </table:table-cell>
          <table:table-cell table:style-name="ce16" table:formula="of:=SUM([.F41:.F44])" office:value-type="float" office:value="1356.31681">
            <text:p>1.356,32</text:p>
          </table:table-cell>
          <table:table-cell table:style-name="ce16" table:formula="of:=SUM([.G41:.G44])" office:value-type="float" office:value="1277.12856">
            <text:p>1.277,13</text:p>
          </table:table-cell>
          <table:table-cell table:style-name="ce16" table:formula="of:=SUM([.H41:.H44])" office:value-type="float" office:value="123277.1688">
            <text:p>123.277,17</text:p>
          </table:table-cell>
          <table:table-cell table:style-name="ce16" table:formula="of:=SUM([.I41:.I44])" office:value-type="float" office:value="3496.21924">
            <text:p>3.496,22</text:p>
          </table:table-cell>
          <table:table-cell table:style-name="ce16" table:formula="of:=SUM([.J41:.J44])" office:value-type="float" office:value="119780.94956">
            <text:p>119.780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9817.6856">
            <text:p>59.817,69</text:p>
          </table:table-cell>
          <table:table-cell table:style-name="ce17" office:value-type="float" office:value="1270.14965">
            <text:p>1.270,15</text:p>
          </table:table-cell>
          <table:table-cell table:style-name="ce17" office:value-type="float" office:value="1004.84298">
            <text:p>1.004,84</text:p>
          </table:table-cell>
          <table:table-cell table:style-name="ce17" office:value-type="float" office:value="1028.68135">
            <text:p>1.028,68</text:p>
          </table:table-cell>
          <table:table-cell table:style-name="ce17" table:formula="of:=SUM([.D41:.G41])" office:value-type="float" office:value="63121.35958">
            <text:p>63.121,36</text:p>
          </table:table-cell>
          <table:table-cell table:style-name="ce29"/>
          <table:table-cell table:style-name="ce31" table:formula="of:=+[.H41]-[.I41]" office:value-type="float" office:value="63121.35958">
            <text:p>63.121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38255.13301">
            <text:p>38.255,13</text:p>
          </table:table-cell>
          <table:table-cell table:style-name="ce17" office:value-type="float" office:value="0.14009">
            <text:p>0,14</text:p>
          </table:table-cell>
          <table:table-cell table:style-name="ce17" office:value-type="float" office:value="342.37383">
            <text:p>342,37</text:p>
          </table:table-cell>
          <table:table-cell table:style-name="ce17" office:value-type="float" office:value="248.44721">
            <text:p>248,45</text:p>
          </table:table-cell>
          <table:table-cell table:style-name="ce17" table:formula="of:=SUM([.D42:.G42])" office:value-type="float" office:value="38846.09414">
            <text:p>38.846,09</text:p>
          </table:table-cell>
          <table:table-cell table:style-name="ce29"/>
          <table:table-cell table:style-name="ce31" table:formula="of:=+[.H42]-[.I42]" office:value-type="float" office:value="38846.09414">
            <text:p>38.846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718.43598">
            <text:p>3.718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3:.G43])" office:value-type="float" office:value="3718.43598">
            <text:p>3.718,44</text:p>
          </table:table-cell>
          <table:table-cell table:style-name="ce29"/>
          <table:table-cell table:style-name="ce31" table:formula="of:=+[.H43]-[.I43]" office:value-type="float" office:value="3718.43598">
            <text:p>3.718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17582.1791">
            <text:p>17.582,1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.1">
            <text:p>9,1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17591.2791">
            <text:p>17.591,28</text:p>
          </table:table-cell>
          <table:table-cell table:style-name="ce17" office:value-type="float" office:value="3496.21924">
            <text:p>3.496,22</text:p>
          </table:table-cell>
          <table:table-cell table:style-name="ce31" table:formula="of:=+[.H44]-[.I44]" office:value-type="float" office:value="14095.05986">
            <text:p>14.095,0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46:.D49])" office:value-type="float" office:value="24968.38013">
            <text:p>24.968,38</text:p>
          </table:table-cell>
          <table:table-cell table:style-name="ce18" table:formula="of:=SUM([.E46:.E49])" office:value-type="float" office:value="0">
            <text:p>0,00</text:p>
          </table:table-cell>
          <table:table-cell table:style-name="ce18" table:formula="of:=SUM([.F46:.F49])" office:value-type="float" office:value="43">
            <text:p>43,00</text:p>
          </table:table-cell>
          <table:table-cell table:style-name="ce18" table:formula="of:=SUM([.G46:.G49])" office:value-type="float" office:value="0.36816">
            <text:p>0,37</text:p>
          </table:table-cell>
          <table:table-cell table:style-name="ce18" table:formula="of:=SUM([.H46:.H49])" office:value-type="float" office:value="25011.74829">
            <text:p>25.011,75</text:p>
          </table:table-cell>
          <table:table-cell table:style-name="ce18" table:formula="of:=SUM([.I46:.I49])" office:value-type="float" office:value="0">
            <text:p>0,00</text:p>
          </table:table-cell>
          <table:table-cell table:style-name="ce18" table:formula="of:=SUM([.J46:.J49])" office:value-type="float" office:value="25011.74829">
            <text:p>25.011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0524.08661">
            <text:p>10.524,0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3">
            <text:p>43,00</text:p>
          </table:table-cell>
          <table:table-cell table:style-name="ce17" office:value-type="float" office:value="0.36816">
            <text:p>0,37</text:p>
          </table:table-cell>
          <table:table-cell table:style-name="ce17" table:formula="of:=SUM([.D46:.G46])" office:value-type="float" office:value="10567.45477">
            <text:p>10.567,45</text:p>
          </table:table-cell>
          <table:table-cell table:style-name="ce29"/>
          <table:table-cell table:style-name="ce31" table:formula="of:=+[.H46]-[.I46]" office:value-type="float" office:value="10567.45477">
            <text:p>10.567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879.49836">
            <text:p>879,5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7:.G47])" office:value-type="float" office:value="879.49836">
            <text:p>879,50</text:p>
          </table:table-cell>
          <table:table-cell table:style-name="ce17"/>
          <table:table-cell table:style-name="ce31" table:formula="of:=+[.H47]-[.I47]" office:value-type="float" office:value="879.49836">
            <text:p>87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544.67563">
            <text:p>544,6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8:.G48])" office:value-type="float" office:value="544.67563">
            <text:p>544,68</text:p>
          </table:table-cell>
          <table:table-cell table:style-name="ce17"/>
          <table:table-cell table:style-name="ce31" table:formula="of:=+[.H48]-[.I48]" office:value-type="float" office:value="544.67563">
            <text:p>54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3020.11953">
            <text:p>13.020,1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9:.G49])" office:value-type="float" office:value="13020.11953">
            <text:p>13.020,12</text:p>
          </table:table-cell>
          <table:table-cell table:style-name="ce17"/>
          <table:table-cell table:style-name="ce31" table:formula="of:=+[.H49]-[.I49]" office:value-type="float" office:value="13020.11953">
            <text:p>13.020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0]+[.D45]" office:value-type="float" office:value="144341.81382">
            <text:p>144.341,81</text:p>
          </table:table-cell>
          <table:table-cell table:style-name="ce19" table:formula="of:=+[.E40]+[.E45]" office:value-type="float" office:value="1270.28974">
            <text:p>1.270,29</text:p>
          </table:table-cell>
          <table:table-cell table:style-name="ce19" table:formula="of:=+[.F40]+[.F45]" office:value-type="float" office:value="1399.31681">
            <text:p>1.399,32</text:p>
          </table:table-cell>
          <table:table-cell table:style-name="ce19" table:formula="of:=+[.G40]+[.G45]" office:value-type="float" office:value="1277.49672">
            <text:p>1.277,50</text:p>
          </table:table-cell>
          <table:table-cell table:style-name="ce19" table:formula="of:=+[.H40]+[.H45]" office:value-type="float" office:value="148288.91709">
            <text:p>148.288,92</text:p>
          </table:table-cell>
          <table:table-cell table:style-name="ce19" table:formula="of:=+[.I40]+[.I45]" office:value-type="float" office:value="3496.21924">
            <text:p>3.496,22</text:p>
          </table:table-cell>
          <table:table-cell table:style-name="ce19" table:formula="of:=+[.J40]+[.J45]" office:value-type="float" office:value="144792.69785">
            <text:p>144.792,70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3:.D56])" office:value-type="float" office:value="111703.35044">
            <text:p>111.703,35</text:p>
          </table:table-cell>
          <table:table-cell table:style-name="ce16" table:formula="of:=SUM([.E53:.E56])" office:value-type="float" office:value="1178.85189">
            <text:p>1.178,85</text:p>
          </table:table-cell>
          <table:table-cell table:style-name="ce16" table:formula="of:=SUM([.F53:.F56])" office:value-type="float" office:value="1095.44303">
            <text:p>1.095,44</text:p>
          </table:table-cell>
          <table:table-cell table:style-name="ce16" table:formula="of:=SUM([.G53:.G56])" office:value-type="float" office:value="1408.89245">
            <text:p>1.408,89</text:p>
          </table:table-cell>
          <table:table-cell table:style-name="ce16" table:formula="of:=SUM([.H53:.H56])" office:value-type="float" office:value="115386.53781">
            <text:p>115.386,54</text:p>
          </table:table-cell>
          <table:table-cell table:style-name="ce16" table:formula="of:=SUM([.I53:.I56])" office:value-type="float" office:value="3389.50585">
            <text:p>3.389,51</text:p>
          </table:table-cell>
          <table:table-cell table:style-name="ce16" table:formula="of:=SUM([.J53:.J56])" office:value-type="float" office:value="111997.03196">
            <text:p>111.997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4738.45959">
            <text:p>54.738,46</text:p>
          </table:table-cell>
          <table:table-cell table:style-name="ce17" office:value-type="float" office:value="1178.20235">
            <text:p>1.178,20</text:p>
          </table:table-cell>
          <table:table-cell table:style-name="ce17" office:value-type="float" office:value="937.21519">
            <text:p>937,22</text:p>
          </table:table-cell>
          <table:table-cell table:style-name="ce17" office:value-type="float" office:value="1123.61521">
            <text:p>1.123,62</text:p>
          </table:table-cell>
          <table:table-cell table:style-name="ce17" table:formula="of:=SUM([.D53:.G53])" office:value-type="float" office:value="57977.49234">
            <text:p>57.977,49</text:p>
          </table:table-cell>
          <table:table-cell table:style-name="ce29"/>
          <table:table-cell table:style-name="ce31" table:formula="of:=+[.H53]-[.I53]" office:value-type="float" office:value="57977.49234">
            <text:p>57.977,4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37162.274">
            <text:p>37.162,27</text:p>
          </table:table-cell>
          <table:table-cell table:style-name="ce17" office:value-type="float" office:value="0.64954">
            <text:p>0,65</text:p>
          </table:table-cell>
          <table:table-cell table:style-name="ce17" office:value-type="float" office:value="151.22784">
            <text:p>151,23</text:p>
          </table:table-cell>
          <table:table-cell table:style-name="ce17" office:value-type="float" office:value="285.27724">
            <text:p>285,28</text:p>
          </table:table-cell>
          <table:table-cell table:style-name="ce17" table:formula="of:=SUM([.D54:.G54])" office:value-type="float" office:value="37599.42862">
            <text:p>37.599,43</text:p>
          </table:table-cell>
          <table:table-cell table:style-name="ce29"/>
          <table:table-cell table:style-name="ce31" table:formula="of:=+[.H54]-[.I54]" office:value-type="float" office:value="37599.42862">
            <text:p>37.599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521.68835">
            <text:p>3.521,6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5:.G55])" office:value-type="float" office:value="3521.68835">
            <text:p>3.521,69</text:p>
          </table:table-cell>
          <table:table-cell table:style-name="ce29"/>
          <table:table-cell table:style-name="ce31" table:formula="of:=+[.H55]-[.I55]" office:value-type="float" office:value="3521.68835">
            <text:p>3.521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16280.9285">
            <text:p>16.280,9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6:.G56])" office:value-type="float" office:value="16287.9285">
            <text:p>16.287,93</text:p>
          </table:table-cell>
          <table:table-cell table:style-name="ce17" office:value-type="float" office:value="3389.50585">
            <text:p>3.389,51</text:p>
          </table:table-cell>
          <table:table-cell table:style-name="ce31" table:formula="of:=+[.H56]-[.I56]" office:value-type="float" office:value="12898.42265">
            <text:p>12.898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58:.D61])" office:value-type="float" office:value="25813.80981">
            <text:p>25.813,81</text:p>
          </table:table-cell>
          <table:table-cell table:style-name="ce18" table:formula="of:=SUM([.E58:.E61])" office:value-type="float" office:value="0">
            <text:p>0,00</text:p>
          </table:table-cell>
          <table:table-cell table:style-name="ce18" table:formula="of:=SUM([.F58:.F61])" office:value-type="float" office:value="0">
            <text:p>0,00</text:p>
          </table:table-cell>
          <table:table-cell table:style-name="ce18" table:formula="of:=SUM([.G58:.G61])" office:value-type="float" office:value="0">
            <text:p>0,00</text:p>
          </table:table-cell>
          <table:table-cell table:style-name="ce18" table:formula="of:=SUM([.H58:.H61])" office:value-type="float" office:value="25813.80981">
            <text:p>25.813,81</text:p>
          </table:table-cell>
          <table:table-cell table:style-name="ce18" table:formula="of:=SUM([.I58:.I61])" office:value-type="float" office:value="0">
            <text:p>0,00</text:p>
          </table:table-cell>
          <table:table-cell table:style-name="ce18" table:formula="of:=SUM([.J58:.J61])" office:value-type="float" office:value="25813.80981">
            <text:p>25.81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9724.3714">
            <text:p>9.724,3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8:.G58])" office:value-type="float" office:value="9724.3714">
            <text:p>9.724,37</text:p>
          </table:table-cell>
          <table:table-cell table:style-name="ce29"/>
          <table:table-cell table:style-name="ce31" table:formula="of:=+[.H58]-[.I58]" office:value-type="float" office:value="9724.3714">
            <text:p>9.724,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1126.11982">
            <text:p>1.126,1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9:.G59])" office:value-type="float" office:value="1126.11982">
            <text:p>1.126,12</text:p>
          </table:table-cell>
          <table:table-cell table:style-name="ce17"/>
          <table:table-cell table:style-name="ce31" table:formula="of:=+[.H59]-[.I59]" office:value-type="float" office:value="1126.11982">
            <text:p>1.126,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1101.44064">
            <text:p>1.101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0:.G60])" office:value-type="float" office:value="1101.44064">
            <text:p>1.101,44</text:p>
          </table:table-cell>
          <table:table-cell table:style-name="ce17"/>
          <table:table-cell table:style-name="ce31" table:formula="of:=+[.H60]-[.I60]" office:value-type="float" office:value="1101.44064">
            <text:p>1.10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3861.87795">
            <text:p>13.861,8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1:.G61])" office:value-type="float" office:value="13861.87795">
            <text:p>13.861,88</text:p>
          </table:table-cell>
          <table:table-cell table:style-name="ce17"/>
          <table:table-cell table:style-name="ce31" table:formula="of:=+[.H61]-[.I61]" office:value-type="float" office:value="13861.87795">
            <text:p>13.861,8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52]+[.D57]" office:value-type="float" office:value="137517.16025">
            <text:p>137.517,16</text:p>
          </table:table-cell>
          <table:table-cell table:style-name="ce19" table:formula="of:=+[.E52]+[.E57]" office:value-type="float" office:value="1178.85189">
            <text:p>1.178,85</text:p>
          </table:table-cell>
          <table:table-cell table:style-name="ce19" table:formula="of:=+[.F52]+[.F57]" office:value-type="float" office:value="1095.44303">
            <text:p>1.095,44</text:p>
          </table:table-cell>
          <table:table-cell table:style-name="ce19" table:formula="of:=+[.G52]+[.G57]" office:value-type="float" office:value="1408.89245">
            <text:p>1.408,89</text:p>
          </table:table-cell>
          <table:table-cell table:style-name="ce19" table:formula="of:=+[.H52]+[.H57]" office:value-type="float" office:value="141200.34762">
            <text:p>141.200,35</text:p>
          </table:table-cell>
          <table:table-cell table:style-name="ce19" table:formula="of:=+[.I52]+[.I57]" office:value-type="float" office:value="3389.50585">
            <text:p>3.389,51</text:p>
          </table:table-cell>
          <table:table-cell table:style-name="ce19" table:formula="of:=+[.J52]+[.J57]" office:value-type="float" office:value="137810.84177">
            <text:p>137.810,8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25032.57">
            <text:p>125.032,57</text:p>
          </table:table-cell>
          <table:table-cell table:style-name="ce19" office:value-type="float" office:value="1239.956">
            <text:p>1.239,96</text:p>
          </table:table-cell>
          <table:table-cell table:style-name="ce19" office:value-type="float" office:value="1088.61">
            <text:p>1.088,61</text:p>
          </table:table-cell>
          <table:table-cell table:style-name="ce19" office:value-type="float" office:value="1467.05">
            <text:p>1.467,05</text:p>
          </table:table-cell>
          <table:table-cell table:style-name="ce19" office:value-type="float" office:value="128828.186">
            <text:p>128.828,19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25464.866">
            <text:p>125.464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21" office:value-type="float" office:value="55278.11">
            <text:p>55.278,11</text:p>
          </table:table-cell>
          <table:table-cell table:style-name="ce21" office:value-type="float" office:value="1239.87">
            <text:p>1.239,87</text:p>
          </table:table-cell>
          <table:table-cell table:style-name="ce21" office:value-type="float" office:value="966.94">
            <text:p>966,94</text:p>
          </table:table-cell>
          <table:table-cell table:style-name="ce21" office:value-type="float" office:value="1186.5">
            <text:p>1.186,50</text:p>
          </table:table-cell>
          <table:table-cell table:style-name="ce21" office:value-type="float" office:value="58671.42">
            <text:p>58.671,42</text:p>
          </table:table-cell>
          <table:table-cell table:style-name="ce30"/>
          <table:table-cell table:style-name="ce32" office:value-type="float" office:value="58671.42">
            <text:p>58.67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21" office:value-type="float" office:value="49004.88">
            <text:p>49.004,88</text:p>
          </table:table-cell>
          <table:table-cell table:style-name="ce21" office:value-type="float" office:value="0.086">
            <text:p>0,09</text:p>
          </table:table-cell>
          <table:table-cell table:style-name="ce21" office:value-type="float" office:value="115.67">
            <text:p>115,67</text:p>
          </table:table-cell>
          <table:table-cell table:style-name="ce21" office:value-type="float" office:value="280.55">
            <text:p>280,55</text:p>
          </table:table-cell>
          <table:table-cell table:style-name="ce21" office:value-type="float" office:value="49401.186">
            <text:p>49.401,19</text:p>
          </table:table-cell>
          <table:table-cell table:style-name="ce30"/>
          <table:table-cell table:style-name="ce32" office:value-type="float" office:value="49401.186">
            <text:p>49.401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21" office:value-type="float" office:value="4410.8">
            <text:p>4.410,8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410.8">
            <text:p>4.410,80</text:p>
          </table:table-cell>
          <table:table-cell table:style-name="ce30"/>
          <table:table-cell table:style-name="ce32" office:value-type="float" office:value="4410.8">
            <text:p>4.410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21" office:value-type="float" office:value="16338.78">
            <text:p>16.338,7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">
            <text:p>6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344.78">
            <text:p>16.344,78</text:p>
          </table:table-cell>
          <table:table-cell table:style-name="ce21" office:value-type="float" office:value="3363.32">
            <text:p>3.363,32</text:p>
          </table:table-cell>
          <table:table-cell table:style-name="ce32" office:value-type="float" office:value="12981.46">
            <text:p>12.981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2665.75">
            <text:p>22.665,75</text:p>
          </table:table-cell>
          <table:table-cell table:style-name="ce20" office:value-type="float" office:value="4.59">
            <text:p>4,59</text:p>
          </table:table-cell>
          <table:table-cell table:style-name="ce20" office:value-type="float" office:value="2.83">
            <text:p>2,83</text:p>
          </table:table-cell>
          <table:table-cell table:style-name="ce20" office:value-type="float" office:value="44.05">
            <text:p>44,05</text:p>
          </table:table-cell>
          <table:table-cell table:style-name="ce20" office:value-type="float" office:value="22717.22">
            <text:p>22.717,2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717.22">
            <text:p>22.717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21" office:value-type="float" office:value="3294.58">
            <text:p>3.294,5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42.9">
            <text:p>42,90</text:p>
          </table:table-cell>
          <table:table-cell table:style-name="ce21" office:value-type="float" office:value="3337.48">
            <text:p>3.337,48</text:p>
          </table:table-cell>
          <table:table-cell table:style-name="ce30"/>
          <table:table-cell table:style-name="ce32" office:value-type="float" office:value="3337.48">
            <text:p>3.337,4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21" office:value-type="float" office:value="5088.28">
            <text:p>5.088,2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088.28">
            <text:p>5.088,28</text:p>
          </table:table-cell>
          <table:table-cell table:style-name="ce21"/>
          <table:table-cell table:style-name="ce32" office:value-type="float" office:value="5088.28">
            <text:p>5.088,2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21" office:value-type="float" office:value="929.95">
            <text:p>929,95</text:p>
          </table:table-cell>
          <table:table-cell table:style-name="ce21" office:value-type="float" office:value="4.59">
            <text:p>4,59</text:p>
          </table:table-cell>
          <table:table-cell table:style-name="ce21" office:value-type="float" office:value="2.83">
            <text:p>2,83</text:p>
          </table:table-cell>
          <table:table-cell table:style-name="ce21" office:value-type="float" office:value="1.15">
            <text:p>1,15</text:p>
          </table:table-cell>
          <table:table-cell table:style-name="ce21" office:value-type="float" office:value="938.52">
            <text:p>938,52</text:p>
          </table:table-cell>
          <table:table-cell table:style-name="ce21"/>
          <table:table-cell table:style-name="ce32" office:value-type="float" office:value="938.52">
            <text:p>938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21" office:value-type="float" office:value="13352.94">
            <text:p>13.352,9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3352.94">
            <text:p>13.352,94</text:p>
          </table:table-cell>
          <table:table-cell table:style-name="ce21"/>
          <table:table-cell table:style-name="ce32" office:value-type="float" office:value="13352.94">
            <text:p>13.352,9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47698.32">
            <text:p>147.698,32</text:p>
          </table:table-cell>
          <table:table-cell table:style-name="ce19" office:value-type="float" office:value="1244.546">
            <text:p>1.244,55</text:p>
          </table:table-cell>
          <table:table-cell table:style-name="ce19" office:value-type="float" office:value="1091.44">
            <text:p>1.091,44</text:p>
          </table:table-cell>
          <table:table-cell table:style-name="ce19" office:value-type="float" office:value="1511.1">
            <text:p>1.511,10</text:p>
          </table:table-cell>
          <table:table-cell table:style-name="ce19" office:value-type="float" office:value="151545.406">
            <text:p>151.545,41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48182.086">
            <text:p>148.182,09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31710.43447">
            <text:p>131.710,43</text:p>
          </table:table-cell>
          <table:table-cell table:style-name="ce19" office:value-type="float" office:value="1234.24776">
            <text:p>1.234,25</text:p>
          </table:table-cell>
          <table:table-cell table:style-name="ce19" office:value-type="float" office:value="1099.73195">
            <text:p>1.099,73</text:p>
          </table:table-cell>
          <table:table-cell table:style-name="ce19" office:value-type="float" office:value="1363.02524">
            <text:p>1.363,03</text:p>
          </table:table-cell>
          <table:table-cell table:style-name="ce19" office:value-type="float" office:value="135407.43942">
            <text:p>135.407,44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32030.18984">
            <text:p>132.030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21" office:value-type="float" office:value="55773.57191">
            <text:p>55.773,57</text:p>
          </table:table-cell>
          <table:table-cell table:style-name="ce21" office:value-type="float" office:value="1234.13456">
            <text:p>1.234,13</text:p>
          </table:table-cell>
          <table:table-cell table:style-name="ce21" office:value-type="float" office:value="972.72529">
            <text:p>972,73</text:p>
          </table:table-cell>
          <table:table-cell table:style-name="ce21" office:value-type="float" office:value="1184.39098">
            <text:p>1.184,39</text:p>
          </table:table-cell>
          <table:table-cell table:style-name="ce21" office:value-type="float" office:value="59164.82274">
            <text:p>59.164,82</text:p>
          </table:table-cell>
          <table:table-cell table:style-name="ce30"/>
          <table:table-cell table:style-name="ce32" office:value-type="float" office:value="59164.82274">
            <text:p>59.164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21" office:value-type="float" office:value="52671.12448">
            <text:p>52.671,12</text:p>
          </table:table-cell>
          <table:table-cell table:style-name="ce21" office:value-type="float" office:value="0.1132">
            <text:p>0,11</text:p>
          </table:table-cell>
          <table:table-cell table:style-name="ce21" office:value-type="float" office:value="127.00666">
            <text:p>127,01</text:p>
          </table:table-cell>
          <table:table-cell table:style-name="ce21" office:value-type="float" office:value="178.63426">
            <text:p>178,63</text:p>
          </table:table-cell>
          <table:table-cell table:style-name="ce21" office:value-type="float" office:value="52976.8786">
            <text:p>52.976,88</text:p>
          </table:table-cell>
          <table:table-cell table:style-name="ce30"/>
          <table:table-cell table:style-name="ce32" office:value-type="float" office:value="52976.8786">
            <text:p>52.976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21" office:value-type="float" office:value="3525.17398">
            <text:p>3.525,1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525.17398">
            <text:p>3.525,17</text:p>
          </table:table-cell>
          <table:table-cell table:style-name="ce30"/>
          <table:table-cell table:style-name="ce32" office:value-type="float" office:value="3525.17398">
            <text:p>3.525,1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21" office:value-type="float" office:value="19740.5641">
            <text:p>19.740,5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9740.5641">
            <text:p>19.740,56</text:p>
          </table:table-cell>
          <table:table-cell table:style-name="ce21" office:value-type="float" office:value="3377.24958">
            <text:p>3.377,25</text:p>
          </table:table-cell>
          <table:table-cell table:style-name="ce32" office:value-type="float" office:value="16363.31452">
            <text:p>16.363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8748.48396">
            <text:p>28.748,4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3617">
            <text:p>0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748.84566">
            <text:p>28.748,8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748.84566">
            <text:p>28.748,8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21" office:value-type="float" office:value="9738.85292">
            <text:p>9.738,8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9738.85292">
            <text:p>9.738,85</text:p>
          </table:table-cell>
          <table:table-cell table:style-name="ce30"/>
          <table:table-cell table:style-name="ce32" office:value-type="float" office:value="9738.85292">
            <text:p>9.738,8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21" office:value-type="float" office:value="426.45169">
            <text:p>426,4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26.45169">
            <text:p>426,45</text:p>
          </table:table-cell>
          <table:table-cell table:style-name="ce21"/>
          <table:table-cell table:style-name="ce32" office:value-type="float" office:value="426.45169">
            <text:p>426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21" office:value-type="float" office:value="1264.99097">
            <text:p>1.264,9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3617">
            <text:p>0,3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65.35267">
            <text:p>1.265,35</text:p>
          </table:table-cell>
          <table:table-cell table:style-name="ce21"/>
          <table:table-cell table:style-name="ce32" office:value-type="float" office:value="1265.35267">
            <text:p>1.265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21" office:value-type="float" office:value="17318.18838">
            <text:p>17.318,1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7318.18838">
            <text:p>17.318,19</text:p>
          </table:table-cell>
          <table:table-cell table:style-name="ce21"/>
          <table:table-cell table:style-name="ce32" office:value-type="float" office:value="17318.18838">
            <text:p>17.318,19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despeses </text:p>
          </table:table-cell>
          <table:table-cell table:style-name="ce13"/>
          <table:table-cell table:style-name="ce22" office:value-type="float" office:value="160458.91843">
            <text:p>160.458,92</text:p>
          </table:table-cell>
          <table:table-cell table:style-name="ce22" office:value-type="float" office:value="1234.24776">
            <text:p>1.234,25</text:p>
          </table:table-cell>
          <table:table-cell table:style-name="ce22" office:value-type="float" office:value="1100.09365">
            <text:p>1.100,09</text:p>
          </table:table-cell>
          <table:table-cell table:style-name="ce22" office:value-type="float" office:value="1363.02524">
            <text:p>1.363,03</text:p>
          </table:table-cell>
          <table:table-cell table:style-name="ce22" office:value-type="float" office:value="164156.28508">
            <text:p>164.156,29</text:p>
          </table:table-cell>
          <table:table-cell table:style-name="ce22" office:value-type="float" office:value="3377.24958">
            <text:p>3.377,25</text:p>
          </table:table-cell>
          <table:table-cell table:style-name="ce22" office:value-type="float" office:value="160779.0355">
            <text:p>160.779,04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6'.$D$16" table:expression="SUM([.D17:.D20])"/>
        <table:named-expression table:name="SHARED_FORMULA_3_20_3_20_0" table:base-cell-address="$'20.01.06'.$D$21" table:expression="SUM([.D22:.D25])"/>
        <table:named-expression table:name="SHARED_FORMULA_3_25_3_25_0" table:base-cell-address="$'20.01.06'.$D$26" table:expression="+[.D16]+[.D21]"/>
        <table:named-expression table:name="SHARED_FORMULA_4_13_4_13_0" table:base-cell-address="$'20.01.06'.$E$14" table:expression="+[.E4]+[.E9]"/>
        <table:named-expression table:name="SHARED_FORMULA_4_27_4_27_0" table:base-cell-address="$'20.01.06'.$E$28" table:expression="SUM([.E29:.E32])"/>
        <table:named-expression table:name="SHARED_FORMULA_4_32_4_32_0" table:base-cell-address="$'20.01.06'.$E$33" table:expression="SUM([.E34:.E37])"/>
        <table:named-expression table:name="SHARED_FORMULA_4_37_4_37_0" table:base-cell-address="$'20.01.06'.$E$38" table:expression="+[.E28]+[.E33]"/>
        <table:named-expression table:name="SHARED_FORMULA_4_39_4_39_0" table:base-cell-address="$'20.01.06'.$E$40" table:expression="SUM([.E41:.E44])"/>
        <table:named-expression table:name="SHARED_FORMULA_4_3_4_3_0" table:base-cell-address="$'20.01.06'.$E$4" table:expression="SUM([.E5:.E8])"/>
        <table:named-expression table:name="SHARED_FORMULA_4_44_4_44_0" table:base-cell-address="$'20.01.06'.$E$45" table:expression="SUM([.E46:.E49])"/>
        <table:named-expression table:name="SHARED_FORMULA_4_49_4_49_0" table:base-cell-address="$'20.01.06'.$E$50" table:expression="+[.E40]+[.E45]"/>
        <table:named-expression table:name="SHARED_FORMULA_4_51_4_51_0" table:base-cell-address="$'20.01.06'.$E$52" table:expression="SUM([.E53:.E56])"/>
        <table:named-expression table:name="SHARED_FORMULA_4_56_4_56_0" table:base-cell-address="$'20.01.06'.$E$57" table:expression="SUM([.E58:.E61])"/>
        <table:named-expression table:name="SHARED_FORMULA_4_61_4_61_0" table:base-cell-address="$'20.01.06'.$E$62" table:expression="+[.E52]+[.E57]"/>
        <table:named-expression table:name="SHARED_FORMULA_4_8_4_8_0" table:base-cell-address="$'20.01.06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6" style:display-name="PageStyle_20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04:37</meta:creation-date>
    <dc:creator>dsanchezo</dc:creator>
    <dc:date>2016-01-11T13:26:05</dc:date>
    <meta:document-statistic meta:table-count="1" meta:cell-count="678" meta:object-count="0"/>
    <meta:generator>LibreOffice/3.5$Windows_x86 LibreOffice_project/165a79a-7059095-e13bb37-fef39a4-9503d18</meta:generator>
  </office:meta>
</office:document-meta>
</file>