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07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iquidació pressupost definitiu (en milers d'€). 200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Exercicis Tancats</text:p>
          </table:table-cell>
          <table:table-cell table:style-name="ce16" office:value-type="string">
            <text:p>Ajuntament</text:p>
          </table:table-cell>
          <table:table-cell table:style-name="ce16" office:value-type="string">
            <text:p>IAS</text:p>
          </table:table-cell>
          <table:table-cell table:style-name="ce24" office:value-type="string">
            <text:p>OAL Museus i Arxiu</text:p>
          </table:table-cell>
          <table:table-cell table:style-name="ce25" office:value-type="string">
            <text:p>Agència tributària de Sabadell*</text:p>
          </table:table-cell>
          <table:table-cell table:style-name="ce16" office:value-type="string">
            <text:p>Subtotal</text:p>
          </table:table-cell>
          <table:table-cell table:style-name="ce25" office:value-type="string">
            <text:p>Ajustos Consolidació</text:p>
          </table:table-cell>
          <table:table-cell table:style-name="ce25" office:value-type="string">
            <text:p>Total Aj.+OOAA</text:p>
          </table:table-cell>
          <table:table-cell table:number-columns-repeated="1015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string">
            <text:p>Existència pressupostària a 01/01/08</text:p>
          </table:table-cell>
          <table:table-cell table:style-name="ce17" office:value-type="float" office:value="32801.06">
            <text:p>32.801,06</text:p>
          </table:table-cell>
          <table:table-cell table:style-name="ce17" office:value-type="float" office:value="-26.05">
            <text:p>-26,05</text:p>
          </table:table-cell>
          <table:table-cell table:style-name="ce17" office:value-type="float" office:value="-2.28">
            <text:p>-2,28</text:p>
          </table:table-cell>
          <table:table-cell table:style-name="ce17" office:value-type="float" office:value="-5.54">
            <text:p>-5,54</text:p>
          </table:table-cell>
          <table:table-cell table:style-name="ce17" table:formula="of:=SUM([.C4:.F4])" office:value-type="float" office:value="32767.19">
            <text:p>32.767,19</text:p>
          </table:table-cell>
          <table:table-cell table:style-name="ce17"/>
          <table:table-cell table:style-name="ce29" table:formula="of:=+[.G4]" office:value-type="float" office:value="32767.19">
            <text:p>32.767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39017.74">
            <text:p>39.017,74</text:p>
          </table:table-cell>
          <table:table-cell table:style-name="ce17" office:value-type="float" office:value="448.25">
            <text:p>448,25</text:p>
          </table:table-cell>
          <table:table-cell table:style-name="ce17" office:value-type="float" office:value="408.1">
            <text:p>408,10</text:p>
          </table:table-cell>
          <table:table-cell table:style-name="ce17" office:value-type="float" office:value="380.41">
            <text:p>380,41</text:p>
          </table:table-cell>
          <table:table-cell table:style-name="ce17" table:formula="of:=SUM([.C5:.F5])" office:value-type="float" office:value="40254.5">
            <text:p>40.254,50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5]-[.H5]" office:value-type="float" office:value="39034.93">
            <text:p>39.034,9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2911.28">
            <text:p>22.911,28</text:p>
          </table:table-cell>
          <table:table-cell table:style-name="ce17" office:value-type="float" office:value="34.62">
            <text:p>34,62</text:p>
          </table:table-cell>
          <table:table-cell table:style-name="ce17" office:value-type="float" office:value="164.16">
            <text:p>164,16</text:p>
          </table:table-cell>
          <table:table-cell table:style-name="ce17" office:value-type="float" office:value="20.36">
            <text:p>20,36</text:p>
          </table:table-cell>
          <table:table-cell table:style-name="ce17" table:formula="of:=SUM([.C6:.F6])" office:value-type="float" office:value="23130.42">
            <text:p>23.130,42</text:p>
          </table:table-cell>
          <table:table-cell table:style-name="ce17" office:value-type="float" office:value="1219.57">
            <text:p>1.219,57</text:p>
          </table:table-cell>
          <table:table-cell table:style-name="ce29" table:formula="of:=+[.G6]-[.H6]" office:value-type="float" office:value="21910.85">
            <text:p>21.910,8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3" office:value-type="string">
            <text:p>Total</text:p>
          </table:table-cell>
          <table:table-cell table:style-name="ce18" table:formula="of:=+[.C4]+[.C5]-[.C6]" office:value-type="float" office:value="48907.52">
            <text:p>48.907,52</text:p>
          </table:table-cell>
          <table:table-cell table:style-name="ce18" table:formula="of:=+[.D4]+[.D5]-[.D6]" office:value-type="float" office:value="387.58">
            <text:p>387,58</text:p>
          </table:table-cell>
          <table:table-cell table:style-name="ce18" table:formula="of:=+[.E4]+[.E5]-[.E6]" office:value-type="float" office:value="241.66">
            <text:p>241,66</text:p>
          </table:table-cell>
          <table:table-cell table:style-name="ce18" table:formula="of:=+[.F4]+[.F5]-[.F6]" office:value-type="float" office:value="354.51">
            <text:p>354,51</text:p>
          </table:table-cell>
          <table:table-cell table:style-name="ce18" table:formula="of:=+[.G4]+[.G5]-[.G6]" office:value-type="float" office:value="49891.27">
            <text:p>49.891,27</text:p>
          </table:table-cell>
          <table:table-cell table:style-name="ce18"/>
          <table:table-cell table:style-name="ce18" table:formula="of:=+[.I4]+[.I5]-[.I6]" office:value-type="float" office:value="49891.27">
            <text:p>49.891,27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09</text:p>
          </table:table-cell>
          <table:table-cell table:style-name="ce17" office:value-type="float" office:value="110.94">
            <text:p>110,94</text:p>
          </table:table-cell>
          <table:table-cell table:style-name="ce17" office:value-type="float" office:value="-9.01">
            <text:p>-9,01</text:p>
          </table:table-cell>
          <table:table-cell table:style-name="ce17" office:value-type="float" office:value="-1.91">
            <text:p>-1,91</text:p>
          </table:table-cell>
          <table:table-cell table:style-name="ce17" office:value-type="float" office:value="4.39">
            <text:p>4,39</text:p>
          </table:table-cell>
          <table:table-cell table:style-name="ce17" table:formula="of:=SUM([.C10:.F10])" office:value-type="float" office:value="104.41">
            <text:p>104,41</text:p>
          </table:table-cell>
          <table:table-cell table:style-name="ce17"/>
          <table:table-cell table:style-name="ce17" table:formula="of:=+[.G10]" office:value-type="float" office:value="104.41">
            <text:p>104,4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619.296">
            <text:p>64.619,30</text:p>
          </table:table-cell>
          <table:table-cell table:style-name="ce17" office:value-type="float" office:value="427.52">
            <text:p>427,52</text:p>
          </table:table-cell>
          <table:table-cell table:style-name="ce17" office:value-type="float" office:value="291.62">
            <text:p>291,62</text:p>
          </table:table-cell>
          <table:table-cell table:style-name="ce17" office:value-type="float" office:value="263.32">
            <text:p>263,32</text:p>
          </table:table-cell>
          <table:table-cell table:style-name="ce17" table:formula="of:=SUM([.C11:.F11])" office:value-type="float" office:value="65601.756">
            <text:p>65.601,7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1]-[.H11]" office:value-type="float" office:value="64704.076">
            <text:p>64.704,0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5373.56">
            <text:p>25.373,56</text:p>
          </table:table-cell>
          <table:table-cell table:style-name="ce17" office:value-type="float" office:value="40.05">
            <text:p>40,05</text:p>
          </table:table-cell>
          <table:table-cell table:style-name="ce17" office:value-type="float" office:value="124.96">
            <text:p>124,96</text:p>
          </table:table-cell>
          <table:table-cell table:style-name="ce17" office:value-type="float" office:value="4.49">
            <text:p>4,49</text:p>
          </table:table-cell>
          <table:table-cell table:style-name="ce17" table:formula="of:=SUM([.C12:.F12])" office:value-type="float" office:value="25543.06">
            <text:p>25.543,06</text:p>
          </table:table-cell>
          <table:table-cell table:style-name="ce17" office:value-type="float" office:value="897.68">
            <text:p>897,68</text:p>
          </table:table-cell>
          <table:table-cell table:style-name="ce17" table:formula="of:=+[.G12]-[.H12]" office:value-type="float" office:value="24645.38">
            <text:p>24.645,3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0]+[.C11]-[.C12]" office:value-type="float" office:value="39356.676">
            <text:p>39.356,68</text:p>
          </table:table-cell>
          <table:table-cell table:style-name="ce18" table:formula="of:=+[.D10]+[.D11]-[.D12]" office:value-type="float" office:value="378.46">
            <text:p>378,46</text:p>
          </table:table-cell>
          <table:table-cell table:style-name="ce18" table:formula="of:=+[.E10]+[.E11]-[.E12]" office:value-type="float" office:value="164.75">
            <text:p>164,75</text:p>
          </table:table-cell>
          <table:table-cell table:style-name="ce18" table:formula="of:=+[.F10]+[.F11]-[.F12]" office:value-type="float" office:value="263.22">
            <text:p>263,22</text:p>
          </table:table-cell>
          <table:table-cell table:style-name="ce18" table:formula="of:=+[.G10]+[.G11]-[.G12]" office:value-type="float" office:value="40163.106">
            <text:p>40.163,11</text:p>
          </table:table-cell>
          <table:table-cell table:style-name="ce18"/>
          <table:table-cell table:style-name="ce18" table:formula="of:=+[.I10]+[.I11]-[.I12]" office:value-type="float" office:value="40163.106">
            <text:p>40.163,1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3" table:number-columns-repeated="4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0</text:p>
          </table:table-cell>
          <table:table-cell table:style-name="ce17" office:value-type="float" office:value="-17058.19038">
            <text:p>-17.058,19</text:p>
          </table:table-cell>
          <table:table-cell table:style-name="ce17" office:value-type="float" office:value="-21.34668">
            <text:p>-21,35</text:p>
          </table:table-cell>
          <table:table-cell table:style-name="ce17" office:value-type="float" office:value="-11.74313">
            <text:p>-11,74</text:p>
          </table:table-cell>
          <table:table-cell table:style-name="ce17" office:value-type="float" office:value="-19.93127">
            <text:p>-19,93</text:p>
          </table:table-cell>
          <table:table-cell table:style-name="ce17" table:formula="of:=SUM([.C16:.F16])" office:value-type="float" office:value="-17111.21146">
            <text:p>-17.111,21</text:p>
          </table:table-cell>
          <table:table-cell table:style-name="ce17"/>
          <table:table-cell table:style-name="ce29" table:formula="of:=+[.G16]-[.H16]" office:value-type="float" office:value="-17111.21146">
            <text:p>-17.111,2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69812458.9/1000" office:value-type="float" office:value="69812.4589">
            <text:p>69.812,46</text:p>
          </table:table-cell>
          <table:table-cell table:style-name="ce17" table:formula="of:=390639.5/1000" office:value-type="float" office:value="390.6395">
            <text:p>390,64</text:p>
          </table:table-cell>
          <table:table-cell table:style-name="ce17" table:formula="of:=383125.78/1000" office:value-type="float" office:value="383.12578">
            <text:p>383,13</text:p>
          </table:table-cell>
          <table:table-cell table:style-name="ce17" table:formula="of:=280633.43/1000" office:value-type="float" office:value="280.63343">
            <text:p>280,63</text:p>
          </table:table-cell>
          <table:table-cell table:style-name="ce17" table:formula="of:=SUM([.C17:.F17])" office:value-type="float" office:value="70866.85761">
            <text:p>70.866,86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7]-[.H17]" office:value-type="float" office:value="69911.894">
            <text:p>69.911,8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23760029.09/1000" office:value-type="float" office:value="23760.02909">
            <text:p>23.760,03</text:p>
          </table:table-cell>
          <table:table-cell table:style-name="ce17" table:formula="of:=62559.72/1000" office:value-type="float" office:value="62.55972">
            <text:p>62,56</text:p>
          </table:table-cell>
          <table:table-cell table:style-name="ce17" table:formula="of:=135724.69/1000" office:value-type="float" office:value="135.72469">
            <text:p>135,72</text:p>
          </table:table-cell>
          <table:table-cell table:style-name="ce17" table:formula="of:=12726.71/1000" office:value-type="float" office:value="12.72671">
            <text:p>12,73</text:p>
          </table:table-cell>
          <table:table-cell table:style-name="ce17" table:formula="of:=SUM([.C18:.F18])" office:value-type="float" office:value="23971.04021">
            <text:p>23.971,04</text:p>
          </table:table-cell>
          <table:table-cell table:style-name="ce17" table:formula="of:=+(390639.5+283690.68+280633.43)/1000" office:value-type="float" office:value="954.96361">
            <text:p>954,96</text:p>
          </table:table-cell>
          <table:table-cell table:style-name="ce29" table:formula="of:=+[.G18]-[.H18]" office:value-type="float" office:value="23016.0766">
            <text:p>23.016,0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16]+[.C17]-[.C18]" office:value-type="float" office:value="28994.23943">
            <text:p>28.994,24</text:p>
          </table:table-cell>
          <table:table-cell table:style-name="ce18" table:formula="of:=+[.D16]+[.D17]-[.D18]" office:value-type="float" office:value="306.7331">
            <text:p>306,73</text:p>
          </table:table-cell>
          <table:table-cell table:style-name="ce18" table:formula="of:=+[.E16]+[.E17]-[.E18]" office:value-type="float" office:value="235.65796">
            <text:p>235,66</text:p>
          </table:table-cell>
          <table:table-cell table:style-name="ce18" table:formula="of:=+[.F16]+[.F17]-[.F18]" office:value-type="float" office:value="247.97545">
            <text:p>247,98</text:p>
          </table:table-cell>
          <table:table-cell table:style-name="ce18" table:formula="of:=+[.G16]+[.G17]-[.G18]" office:value-type="float" office:value="29784.60594">
            <text:p>29.784,61</text:p>
          </table:table-cell>
          <table:table-cell table:style-name="ce18"/>
          <table:table-cell table:style-name="ce18" table:formula="of:=+[.I16]+[.I17]-[.I18]" office:value-type="float" office:value="29784.60594">
            <text:p>29.784,61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2" table:number-columns-repeated="2"/>
          <table:table-cell table:style-name="ce21" table:number-columns-repeated="4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3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1</text:p>
          </table:table-cell>
          <table:table-cell table:style-name="ce17" office:value-type="float" office:value="-8788.08516">
            <text:p>-8.788,09</text:p>
          </table:table-cell>
          <table:table-cell table:style-name="ce17" office:value-type="float" office:value="-8.28533">
            <text:p>-8,29</text:p>
          </table:table-cell>
          <table:table-cell table:style-name="ce17" office:value-type="float" office:value="-17.8193">
            <text:p>-17,82</text:p>
          </table:table-cell>
          <table:table-cell table:style-name="ce17" office:value-type="float" office:value="-17.26912">
            <text:p>-17,27</text:p>
          </table:table-cell>
          <table:table-cell table:style-name="ce17" table:formula="of:=SUM([.C22:.F22])" office:value-type="float" office:value="-8831.45891">
            <text:p>-8.831,46</text:p>
          </table:table-cell>
          <table:table-cell table:style-name="ce17"/>
          <table:table-cell table:style-name="ce29" table:formula="of:=+[.G22]-[.H22]" office:value-type="float" office:value="-8831.45891">
            <text:p>-8.831,4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74254.62375">
            <text:p>74.254,62</text:p>
          </table:table-cell>
          <table:table-cell table:style-name="ce17" office:value-type="float" office:value="242.89067">
            <text:p>242,89</text:p>
          </table:table-cell>
          <table:table-cell table:style-name="ce17" office:value-type="float" office:value="317.00131">
            <text:p>317,00</text:p>
          </table:table-cell>
          <table:table-cell table:style-name="ce17" office:value-type="float" office:value="155.57999">
            <text:p>155,58</text:p>
          </table:table-cell>
          <table:table-cell table:style-name="ce17" table:formula="of:=SUM([.C23:.F23])" office:value-type="float" office:value="74970.09572">
            <text:p>74.970,1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3]-[.H23]" office:value-type="float" office:value="74304.44927">
            <text:p>74.304,45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29090.44054">
            <text:p>29.090,44</text:p>
          </table:table-cell>
          <table:table-cell table:style-name="ce17" office:value-type="float" office:value="37.80798">
            <text:p>37,81</text:p>
          </table:table-cell>
          <table:table-cell table:style-name="ce17" office:value-type="float" office:value="177.33702">
            <text:p>177,34</text:p>
          </table:table-cell>
          <table:table-cell table:style-name="ce17" office:value-type="float" office:value="28.20953">
            <text:p>28,21</text:p>
          </table:table-cell>
          <table:table-cell table:style-name="ce17" table:formula="of:=SUM([.C24:.F24])" office:value-type="float" office:value="29333.79507">
            <text:p>29.333,80</text:p>
          </table:table-cell>
          <table:table-cell table:style-name="ce17" table:formula="of:=+(155579.99+242890.67+267175.79)/1000" office:value-type="float" office:value="665.64645">
            <text:p>665,65</text:p>
          </table:table-cell>
          <table:table-cell table:style-name="ce29" table:formula="of:=+[.G24]-[.H24]" office:value-type="float" office:value="28668.14862">
            <text:p>28.668,1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2]+[.C23]-[.C24]" office:value-type="float" office:value="36376.09805">
            <text:p>36.376,10</text:p>
          </table:table-cell>
          <table:table-cell table:style-name="ce18" table:formula="of:=+[.D22]+[.D23]-[.D24]" office:value-type="float" office:value="196.79736">
            <text:p>196,80</text:p>
          </table:table-cell>
          <table:table-cell table:style-name="ce18" table:formula="of:=+[.E22]+[.E23]-[.E24]" office:value-type="float" office:value="121.84499">
            <text:p>121,84</text:p>
          </table:table-cell>
          <table:table-cell table:style-name="ce18" table:formula="of:=+[.F22]+[.F23]-[.F24]" office:value-type="float" office:value="110.10134">
            <text:p>110,10</text:p>
          </table:table-cell>
          <table:table-cell table:style-name="ce18" table:formula="of:=+[.G22]+[.G23]-[.G24]" office:value-type="float" office:value="36804.84174">
            <text:p>36.804,84</text:p>
          </table:table-cell>
          <table:table-cell table:style-name="ce18"/>
          <table:table-cell table:style-name="ce18" table:formula="of:=+[.I22]+[.I23]-[.I24]" office:value-type="float" office:value="36804.84174">
            <text:p>36.804,84</text:p>
          </table:table-cell>
          <table:table-cell table:style-name="ce30" table:number-columns-repeated="1015"/>
        </table:table-row>
        <table:table-row table:style-name="ro5">
          <table:table-cell table:style-name="ce5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2</text:p>
          </table:table-cell>
          <table:table-cell table:style-name="ce17" table:formula="of:=-3122316.29/1000" office:value-type="float" office:value="-3122.31629">
            <text:p>-3.122,32</text:p>
          </table:table-cell>
          <table:table-cell table:style-name="ce17" table:formula="of:=-12021.62/1000" office:value-type="float" office:value="-12.02162">
            <text:p>-12,02</text:p>
          </table:table-cell>
          <table:table-cell table:style-name="ce17" table:formula="of:=19786.01/1000" office:value-type="float" office:value="19.78601">
            <text:p>19,79</text:p>
          </table:table-cell>
          <table:table-cell table:style-name="ce17" table:formula="of:=-4159.12/1000" office:value-type="float" office:value="-4.15912">
            <text:p>-4,16</text:p>
          </table:table-cell>
          <table:table-cell table:style-name="ce17" table:formula="of:=SUM([.C28:.F28])" office:value-type="float" office:value="-3118.71102">
            <text:p>-3.118,71</text:p>
          </table:table-cell>
          <table:table-cell table:style-name="ce17"/>
          <table:table-cell table:style-name="ce17" table:formula="of:=+[.G28]-[.H28]" office:value-type="float" office:value="-3118.71102">
            <text:p>-3.118,7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table:formula="of:=77889807.75/1000" office:value-type="float" office:value="77889.80775">
            <text:p>77.889,81</text:p>
          </table:table-cell>
          <table:table-cell table:style-name="ce17" table:formula="of:=130560.3/1000" office:value-type="float" office:value="130.5603">
            <text:p>130,56</text:p>
          </table:table-cell>
          <table:table-cell table:style-name="ce17" table:formula="of:=99862.31/1000" office:value-type="float" office:value="99.86231">
            <text:p>99,86</text:p>
          </table:table-cell>
          <table:table-cell table:style-name="ce17" table:formula="of:=156163.74/1000" office:value-type="float" office:value="156.16374">
            <text:p>156,16</text:p>
          </table:table-cell>
          <table:table-cell table:style-name="ce17" table:formula="of:=SUM([.C29:.F29])" office:value-type="float" office:value="78276.3941">
            <text:p>78.276,39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29]-[.H29]" office:value-type="float" office:value="77920.60705">
            <text:p>77.920,6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table:formula="of:=(36433860.37+10951396.77)/1000" office:value-type="float" office:value="47385.25714">
            <text:p>47.385,26</text:p>
          </table:table-cell>
          <table:table-cell table:style-name="ce17" table:formula="of:=28275.82/1000" office:value-type="float" office:value="28.27582">
            <text:p>28,28</text:p>
          </table:table-cell>
          <table:table-cell table:style-name="ce17" table:formula="of:=53962.33/1000" office:value-type="float" office:value="53.96233">
            <text:p>53,96</text:p>
          </table:table-cell>
          <table:table-cell table:style-name="ce17" table:formula="of:=67043.15/1000" office:value-type="float" office:value="67.04315">
            <text:p>67,04</text:p>
          </table:table-cell>
          <table:table-cell table:style-name="ce17" table:formula="of:=SUM([.C30:.F30])" office:value-type="float" office:value="47534.53844">
            <text:p>47.534,54</text:p>
          </table:table-cell>
          <table:table-cell table:style-name="ce17" table:formula="of:=355787.05/1000" office:value-type="float" office:value="355.78705">
            <text:p>355,79</text:p>
          </table:table-cell>
          <table:table-cell table:style-name="ce17" table:formula="of:=+[.G30]-[.H30]" office:value-type="float" office:value="47178.75139">
            <text:p>47.178,75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table:formula="of:=+[.C28]+[.C29]-[.C30]" office:value-type="float" office:value="27382.23432">
            <text:p>27.382,23</text:p>
          </table:table-cell>
          <table:table-cell table:style-name="ce18" table:formula="of:=+[.D28]+[.D29]-[.D30]" office:value-type="float" office:value="90.26286">
            <text:p>90,26</text:p>
          </table:table-cell>
          <table:table-cell table:style-name="ce18" table:formula="of:=+[.E28]+[.E29]-[.E30]" office:value-type="float" office:value="65.68599">
            <text:p>65,69</text:p>
          </table:table-cell>
          <table:table-cell table:style-name="ce18" table:formula="of:=+[.F28]+[.F29]-[.F30]" office:value-type="float" office:value="84.96147">
            <text:p>84,96</text:p>
          </table:table-cell>
          <table:table-cell table:style-name="ce18" table:formula="of:=+[.G28]+[.G29]-[.G30]" office:value-type="float" office:value="27623.14464">
            <text:p>27.623,14</text:p>
          </table:table-cell>
          <table:table-cell table:style-name="ce18"/>
          <table:table-cell table:style-name="ce18" table:formula="of:=+[.I28]+[.I29]-[.I30]" office:value-type="float" office:value="27623.14464">
            <text:p>27.623,14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3</text:p>
          </table:table-cell>
          <table:table-cell table:style-name="ce17" office:value-type="float" office:value="887.826169999987">
            <text:p>887,83</text:p>
          </table:table-cell>
          <table:table-cell table:style-name="ce17" office:value-type="float" office:value="-12.4523199999996">
            <text:p>-12,45</text:p>
          </table:table-cell>
          <table:table-cell table:style-name="ce17" office:value-type="float" office:value="-15.90623">
            <text:p>-15,91</text:p>
          </table:table-cell>
          <table:table-cell table:style-name="ce17" office:value-type="float" office:value="1.02520000000042">
            <text:p>1,03</text:p>
          </table:table-cell>
          <table:table-cell table:style-name="ce17" office:value-type="float" office:value="860.492819999988">
            <text:p>860,49</text:p>
          </table:table-cell>
          <table:table-cell table:style-name="ce17"/>
          <table:table-cell table:style-name="ce17" office:value-type="float" office:value="860.492819999988">
            <text:p>860,4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64015.23728">
            <text:p>64.015,24</text:p>
          </table:table-cell>
          <table:table-cell table:style-name="ce17" office:value-type="float" office:value="133.40197">
            <text:p>133,40</text:p>
          </table:table-cell>
          <table:table-cell table:style-name="ce17" office:value-type="float" office:value="151.23258">
            <text:p>151,23</text:p>
          </table:table-cell>
          <table:table-cell table:style-name="ce17" office:value-type="float" office:value="262.73796">
            <text:p>262,74</text:p>
          </table:table-cell>
          <table:table-cell table:style-name="ce17" office:value-type="float" office:value="64562.60979">
            <text:p>64.562,6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64032.61891">
            <text:p>64.032,6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37115.5843">
            <text:p>37.115,58</text:p>
          </table:table-cell>
          <table:table-cell table:style-name="ce17" office:value-type="float" office:value="36.81235">
            <text:p>36,81</text:p>
          </table:table-cell>
          <table:table-cell table:style-name="ce17" office:value-type="float" office:value="46.70178">
            <text:p>46,70</text:p>
          </table:table-cell>
          <table:table-cell table:style-name="ce17" office:value-type="float" office:value="67.21115">
            <text:p>67,21</text:p>
          </table:table-cell>
          <table:table-cell table:style-name="ce17" office:value-type="float" office:value="37266.30958">
            <text:p>37.266,31</text:p>
          </table:table-cell>
          <table:table-cell table:style-name="ce17" office:value-type="float" office:value="529.99088">
            <text:p>529,99</text:p>
          </table:table-cell>
          <table:table-cell table:style-name="ce17" office:value-type="float" office:value="36736.3187">
            <text:p>36.736,32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office:value-type="string">
            <text:p>Total</text:p>
          </table:table-cell>
          <table:table-cell table:style-name="ce18" office:value-type="float" office:value="27787.47915">
            <text:p>27.787,48</text:p>
          </table:table-cell>
          <table:table-cell table:style-name="ce18" office:value-type="float" office:value="84.1373000000004">
            <text:p>84,14</text:p>
          </table:table-cell>
          <table:table-cell table:style-name="ce18" office:value-type="float" office:value="88.62457">
            <text:p>88,62</text:p>
          </table:table-cell>
          <table:table-cell table:style-name="ce18" office:value-type="float" office:value="196.552010000001">
            <text:p>196,55</text:p>
          </table:table-cell>
          <table:table-cell table:style-name="ce18" office:value-type="float" office:value="28156.79303">
            <text:p>28.156,79</text:p>
          </table:table-cell>
          <table:table-cell table:style-name="ce18"/>
          <table:table-cell table:style-name="ce18" office:value-type="float" office:value="28156.79303">
            <text:p>28.156,79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8"/>
          <table:table-cell table:style-name="ce18" table:number-columns-repeated="6"/>
          <table:table-cell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2" office:value-type="string">
            <text:p>Existència pressu-</text:p>
          </table:table-cell>
          <table:table-cell table:style-name="ce19"/>
          <table:table-cell table:style-name="ce22" table:number-columns-repeated="6"/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postària a 01/01/14</text:p>
          </table:table-cell>
          <table:table-cell table:style-name="ce17" office:value-type="float" office:value="2049.25267999998">
            <text:p>2.049,25</text:p>
          </table:table-cell>
          <table:table-cell table:style-name="ce17" office:value-type="float" office:value="-15.9617599999995">
            <text:p>-15,96</text:p>
          </table:table-cell>
          <table:table-cell table:style-name="ce17" office:value-type="float" office:value="-2.77264000000013">
            <text:p>-2,77</text:p>
          </table:table-cell>
          <table:table-cell table:style-name="ce17" office:value-type="float" office:value="-27.1510299999995">
            <text:p>-27,15</text:p>
          </table:table-cell>
          <table:table-cell table:style-name="ce17" office:value-type="float" office:value="2003.36724999998">
            <text:p>2.003,37</text:p>
          </table:table-cell>
          <table:table-cell table:style-name="ce17"/>
          <table:table-cell table:style-name="ce17" office:value-type="float" office:value="2003.36724999998">
            <text:p>2.003,37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Ingressos</text:p>
          </table:table-cell>
          <table:table-cell table:style-name="ce17" office:value-type="float" office:value="54244.8317">
            <text:p>54.244,83</text:p>
          </table:table-cell>
          <table:table-cell table:style-name="ce17" office:value-type="float" office:value="160.5">
            <text:p>160,50</text:p>
          </table:table-cell>
          <table:table-cell table:style-name="ce17" office:value-type="float" office:value="195.00582">
            <text:p>195,01</text:p>
          </table:table-cell>
          <table:table-cell table:style-name="ce17" office:value-type="float" office:value="256.17612">
            <text:p>256,18</text:p>
          </table:table-cell>
          <table:table-cell table:style-name="ce17" office:value-type="float" office:value="54856.51364">
            <text:p>54.856,51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54275.1942">
            <text:p>54.275,19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2" office:value-type="string">
            <text:p>Despeses</text:p>
          </table:table-cell>
          <table:table-cell table:style-name="ce17" office:value-type="float" office:value="12903.77826">
            <text:p>12.903,7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66.68715">
            <text:p>66,69</text:p>
          </table:table-cell>
          <table:table-cell table:style-name="ce17" office:value-type="float" office:value="51.63522">
            <text:p>51,64</text:p>
          </table:table-cell>
          <table:table-cell table:style-name="ce17" office:value-type="float" office:value="13022.10063">
            <text:p>13.022,10</text:p>
          </table:table-cell>
          <table:table-cell table:style-name="ce17" office:value-type="float" office:value="581.31944">
            <text:p>581,32</text:p>
          </table:table-cell>
          <table:table-cell table:style-name="ce17" office:value-type="float" office:value="12440.78119">
            <text:p>12.440,78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5" office:value-type="string">
            <text:p>Total</text:p>
          </table:table-cell>
          <table:table-cell table:style-name="ce20" office:value-type="float" office:value="43390.30612">
            <text:p>43.390,31</text:p>
          </table:table-cell>
          <table:table-cell table:style-name="ce20" office:value-type="float" office:value="144.53824">
            <text:p>144,54</text:p>
          </table:table-cell>
          <table:table-cell table:style-name="ce20" office:value-type="float" office:value="125.54603">
            <text:p>125,55</text:p>
          </table:table-cell>
          <table:table-cell table:style-name="ce20" office:value-type="float" office:value="177.38987">
            <text:p>177,39</text:p>
          </table:table-cell>
          <table:table-cell table:style-name="ce20" office:value-type="float" office:value="43837.78026">
            <text:p>43.837,78</text:p>
          </table:table-cell>
          <table:table-cell table:style-name="ce20"/>
          <table:table-cell table:style-name="ce20" office:value-type="float" office:value="43837.78026">
            <text:p>43.837,78</text:p>
          </table:table-cell>
          <table:table-cell table:number-columns-repeated="1015"/>
        </table:table-row>
        <table:table-row table:style-name="ro4">
          <table:table-cell table:style-name="ce8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8_3_18_0" table:base-cell-address="$'20.01.07'.$D$19" table:expression="+[.D16]+[.D17]-[.D18]"/>
        <table:named-expression table:name="SHARED_FORMULA_3_24_3_24_0" table:base-cell-address="$'20.01.07'.$D$25" table:expression="+[.D22]+[.D23]-[.D24]"/>
        <table:named-expression table:name="SHARED_FORMULA_3_30_3_30_0" table:base-cell-address="$'20.01.07'.$D$31" table:expression="+[.D28]+[.D29]-[.D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7" style:display-name="PageStyle_20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27:21</meta:creation-date>
    <dc:creator>dsanchezo</dc:creator>
    <dc:date>2016-01-11T13:27:50</dc:date>
    <meta:document-statistic meta:table-count="1" meta:cell-count="239" meta:object-count="0"/>
    <meta:generator>LibreOffice/3.5$Windows_x86 LibreOffice_project/165a79a-7059095-e13bb37-fef39a4-9503d18</meta:generator>
  </office:meta>
</office:document-meta>
</file>