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8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liquidat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7028.35">
            <text:p>37.028,35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8">
            <text:p>408,00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38265.01">
            <text:p>38.265,01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37045.44">
            <text:p>37.045,4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11.28">
            <text:p>22.911,28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36">
            <text:p>20,36</text:p>
          </table:table-cell>
          <table:table-cell table:style-name="ce16" table:formula="of:=SUM([.C6:.F6])" office:value-type="float" office:value="23130.42">
            <text:p>23.130,4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46918.13">
            <text:p>46.918,13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41.56">
            <text:p>241,56</text:p>
          </table:table-cell>
          <table:table-cell table:style-name="ce17" table:formula="of:=+[.F4]+[.F5]-[.F6]" office:value-type="float" office:value="354.51">
            <text:p>354,51</text:p>
          </table:table-cell>
          <table:table-cell table:style-name="ce17" table:formula="of:=+[.G4]+[.G5]-[.G6]" office:value-type="float" office:value="47901.78">
            <text:p>47.901,78</text:p>
          </table:table-cell>
          <table:table-cell table:style-name="ce17"/>
          <table:table-cell table:style-name="ce17" table:formula="of:=+[.I4]+[.I5]-[.I6]" office:value-type="float" office:value="47901.78">
            <text:p>47.901,7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10:.F10])" office:value-type="float" office:value="104.41">
            <text:p>104,41</text:p>
          </table:table-cell>
          <table:table-cell table:style-name="ce16"/>
          <table:table-cell table:style-name="ce16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2042.54">
            <text:p>62.042,54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91.62">
            <text:p>291,62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1:.F11])" office:value-type="float" office:value="63025">
            <text:p>63.025,0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62127.32">
            <text:p>62.127,3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5373.56">
            <text:p>25.373,56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49">
            <text:p>4,49</text:p>
          </table:table-cell>
          <table:table-cell table:style-name="ce16" table:formula="of:=SUM([.C12:.F12])" office:value-type="float" office:value="25543.06">
            <text:p>25.543,06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0]+[.C11]-[.C12]" office:value-type="float" office:value="36779.92">
            <text:p>36.779,92</text:p>
          </table:table-cell>
          <table:table-cell table:style-name="ce17" table:formula="of:=+[.D10]+[.D11]-[.D12]" office:value-type="float" office:value="378.46">
            <text:p>378,46</text:p>
          </table:table-cell>
          <table:table-cell table:style-name="ce17" table:formula="of:=+[.E10]+[.E11]-[.E12]" office:value-type="float" office:value="164.75">
            <text:p>164,75</text:p>
          </table:table-cell>
          <table:table-cell table:style-name="ce17" table:formula="of:=+[.F10]+[.F11]-[.F12]" office:value-type="float" office:value="263.22">
            <text:p>263,22</text:p>
          </table:table-cell>
          <table:table-cell table:style-name="ce17" table:formula="of:=+[.G10]+[.G11]-[.G12]" office:value-type="float" office:value="37586.35">
            <text:p>37.586,35</text:p>
          </table:table-cell>
          <table:table-cell table:style-name="ce17"/>
          <table:table-cell table:style-name="ce17" table:formula="of:=+[.I10]+[.I11]-[.I12]" office:value-type="float" office:value="37586.35">
            <text:p>37.586,35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6:.F16])" office:value-type="float" office:value="-17111.21146">
            <text:p>-17.111,21</text:p>
          </table:table-cell>
          <table:table-cell table:style-name="ce16"/>
          <table:table-cell table:style-name="ce27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4964.8299">
            <text:p>64.964,83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3125.78/1000" office:value-type="float" office:value="383.12578">
            <text:p>383,13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7:.F17])" office:value-type="float" office:value="66019.22861">
            <text:p>66.019,2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65064.265">
            <text:p>65.064,2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60.52345">
            <text:p>23.260,52</text:p>
          </table:table-cell>
          <table:table-cell table:style-name="ce16" table:formula="of:=62559.72/1000" office:value-type="float" office:value="62.55972">
            <text:p>62,56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726.71/1000" office:value-type="float" office:value="12.72671">
            <text:p>12,73</text:p>
          </table:table-cell>
          <table:table-cell table:style-name="ce16" table:formula="of:=SUM([.C18:.F18])" office:value-type="float" office:value="23471.53457">
            <text:p>23.471,5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8]-[.H18]" office:value-type="float" office:value="22516.57096">
            <text:p>22.516,5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6]+[.C17]-[.C18]" office:value-type="float" office:value="24646.11607">
            <text:p>24.646,12</text:p>
          </table:table-cell>
          <table:table-cell table:style-name="ce17" table:formula="of:=+[.D16]+[.D17]-[.D18]" office:value-type="float" office:value="306.7331">
            <text:p>306,73</text:p>
          </table:table-cell>
          <table:table-cell table:style-name="ce17" table:formula="of:=+[.E16]+[.E17]-[.E18]" office:value-type="float" office:value="235.65796">
            <text:p>235,66</text:p>
          </table:table-cell>
          <table:table-cell table:style-name="ce17" table:formula="of:=+[.F16]+[.F17]-[.F18]" office:value-type="float" office:value="247.97545">
            <text:p>247,98</text:p>
          </table:table-cell>
          <table:table-cell table:style-name="ce17" table:formula="of:=+[.G16]+[.G17]-[.G18]" office:value-type="float" office:value="25436.48258">
            <text:p>25.436,48</text:p>
          </table:table-cell>
          <table:table-cell table:style-name="ce17"/>
          <table:table-cell table:style-name="ce17" table:formula="of:=+[.I16]+[.I17]-[.I18]" office:value-type="float" office:value="25436.48258">
            <text:p>25.436,4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1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2:.F22])" office:value-type="float" office:value="-8831.47">
            <text:p>-8.831,47</text:p>
          </table:table-cell>
          <table:table-cell table:style-name="ce16"/>
          <table:table-cell table:style-name="ce27" table:formula="of:=+[.G22]-[.H22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71506112.18/1000" office:value-type="float" office:value="71506.11218">
            <text:p>71.506,11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17001.31/1000" office:value-type="float" office:value="317.00131">
            <text:p>317,00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3:.F23])" office:value-type="float" office:value="72221.58415">
            <text:p>72.221,58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71555.9377">
            <text:p>71.555,9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590440.54/1000" office:value-type="float" office:value="28590.44054">
            <text:p>28.590,44</text:p>
          </table:table-cell>
          <table:table-cell table:style-name="ce16" table:formula="of:=37807.98/1000" office:value-type="float" office:value="37.80798">
            <text:p>37,81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4:.F24])" office:value-type="float" office:value="28839.12421">
            <text:p>28.839,1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4]-[.H24]" office:value-type="float" office:value="28173.47776">
            <text:p>28.173,4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2]+[.C23]-[.C24]" office:value-type="float" office:value="34127.58164">
            <text:p>34.127,58</text:p>
          </table:table-cell>
          <table:table-cell table:style-name="ce17" table:formula="of:=+[.D22]+[.D23]-[.D24]" office:value-type="float" office:value="196.79269">
            <text:p>196,79</text:p>
          </table:table-cell>
          <table:table-cell table:style-name="ce17" table:formula="of:=+[.E22]+[.E23]-[.E24]" office:value-type="float" office:value="121.84429">
            <text:p>121,84</text:p>
          </table:table-cell>
          <table:table-cell table:style-name="ce17" table:formula="of:=+[.F22]+[.F23]-[.F24]" office:value-type="float" office:value="104.77132">
            <text:p>104,77</text:p>
          </table:table-cell>
          <table:table-cell table:style-name="ce17" table:formula="of:=+[.G22]+[.G23]-[.G24]" office:value-type="float" office:value="34550.98994">
            <text:p>34.550,99</text:p>
          </table:table-cell>
          <table:table-cell table:style-name="ce17"/>
          <table:table-cell table:style-name="ce17" table:formula="of:=+[.I22]+[.I23]-[.I24]" office:value-type="float" office:value="34550.98994">
            <text:p>34.550,99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8:.F28])" office:value-type="float" office:value="-3118.71102">
            <text:p>-3.118,71</text:p>
          </table:table-cell>
          <table:table-cell table:style-name="ce16"/>
          <table:table-cell table:style-name="ce2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63071964.67/1000" office:value-type="float" office:value="63071.96467">
            <text:p>63.071,96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99862.31/1000" office:value-type="float" office:value="99.86231">
            <text:p>99,8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9:.F29])" office:value-type="float" office:value="63458.55102">
            <text:p>63.458,55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63102.76397">
            <text:p>63.102,7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+(36429554.41+10914576.13)/1000" office:value-type="float" office:value="47344.13054">
            <text:p>47.344,13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30:.F30])" office:value-type="float" office:value="47490.08219">
            <text:p>47.490,08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30]-[.H30]" office:value-type="float" office:value="47134.29514">
            <text:p>47.134,3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8]+[.C29]-[.C30]" office:value-type="float" office:value="12605.51784">
            <text:p>12.605,52</text:p>
          </table:table-cell>
          <table:table-cell table:style-name="ce17" table:formula="of:=+[.D28]+[.D29]-[.D30]" office:value-type="float" office:value="93.59251">
            <text:p>93,59</text:p>
          </table:table-cell>
          <table:table-cell table:style-name="ce17" table:formula="of:=+[.E28]+[.E29]-[.E30]" office:value-type="float" office:value="65.68599">
            <text:p>65,69</text:p>
          </table:table-cell>
          <table:table-cell table:style-name="ce17" table:formula="of:=+[.F28]+[.F29]-[.F30]" office:value-type="float" office:value="84.96147">
            <text:p>84,96</text:p>
          </table:table-cell>
          <table:table-cell table:style-name="ce17" table:formula="of:=+[.G28]+[.G29]-[.G30]" office:value-type="float" office:value="12849.75781">
            <text:p>12.849,76</text:p>
          </table:table-cell>
          <table:table-cell table:style-name="ce17"/>
          <table:table-cell table:style-name="ce17" table:formula="of:=+[.I28]+[.I29]-[.I30]" office:value-type="float" office:value="12849.75781">
            <text:p>12.849,7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0161.02536">
            <text:p>60.161,03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51.23258">
            <text:p>151,23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60708.39787">
            <text:p>60.708,40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60178.40699">
            <text:p>60.178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03.21091">
            <text:p>22.903,21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23040.60683">
            <text:p>23.040,61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22510.61595">
            <text:p>22.510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38145.64062">
            <text:p>38.145,6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88.62457">
            <text:p>88,62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38528.28386">
            <text:p>38.528,28</text:p>
          </table:table-cell>
          <table:table-cell table:style-name="ce17"/>
          <table:table-cell table:style-name="ce17" office:value-type="float" office:value="38528.28386">
            <text:p>38.528,28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51218.74625">
            <text:p>51.218,75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95.00582">
            <text:p>195,01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51830.42819">
            <text:p>51.830,43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51576.70765">
            <text:p>51.576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105.48321">
            <text:p>12.105,4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48565">
            <text:p>65,4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2222.60408">
            <text:p>12.222,60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11968.88354">
            <text:p>11.968,88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41162.51572">
            <text:p>41.162,52</text:p>
          </table:table-cell>
          <table:table-cell table:style-name="ce19" office:value-type="float" office:value="144.53824">
            <text:p>144,54</text:p>
          </table:table-cell>
          <table:table-cell table:style-name="ce19" office:value-type="float" office:value="126.74753">
            <text:p>126,75</text:p>
          </table:table-cell>
          <table:table-cell table:style-name="ce19" office:value-type="float" office:value="177.38987">
            <text:p>177,39</text:p>
          </table:table-cell>
          <table:table-cell table:style-name="ce19" office:value-type="float" office:value="41611.19136">
            <text:p>41.611,19</text:p>
          </table:table-cell>
          <table:table-cell table:style-name="ce19"/>
          <table:table-cell table:style-name="ce19" office:value-type="float" office:value="41611.19136">
            <text:p>41.611,19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24_2_24_0" table:base-cell-address="$'20.01.08'.$C$25" table:expression="+[.C22]+[.C23]-[.C24]"/>
        <table:named-expression table:name="SHARED_FORMULA_3_6_3_6_0" table:base-cell-address="$'20.01.08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8" style:display-name="PageStyle_20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39:52</meta:creation-date>
    <dc:creator>dsanchezo</dc:creator>
    <dc:date>2016-01-11T13:29:36</dc:date>
    <meta:document-statistic meta:table-count="1" meta:cell-count="239" meta:object-count="0"/>
    <meta:generator>LibreOffice/3.5$Windows_x86 LibreOffice_project/165a79a-7059095-e13bb37-fef39a4-9503d18</meta:generator>
  </office:meta>
</office:document-meta>
</file>