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.01.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11 Pressupostos municipals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Fons líquids tresoreria (en milers d'€). 2008-2014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7"/>
          <table:table-cell table:style-name="ce19" office:value-type="string" table:number-columns-spanned="1" table:number-rows-spanned="2">
            <text:p>OAL Museus i Arxiu</text:p>
          </table:table-cell>
          <table:table-cell table:style-name="ce24" office:value-type="string" table:number-columns-spanned="1" table:number-rows-spanned="2">
            <text:p>Agència Tributària de Sabadell*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Ajuntament</text:p>
          </table:table-cell>
          <table:table-cell table:style-name="ce17" office:value-type="string">
            <text:p>IAS</text:p>
          </table:table-cell>
          <table:covered-table-cell table:style-name="ce19"/>
          <table:covered-table-cell table:style-name="ce24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8868.94">
            <text:p>8.868,94</text:p>
          </table:table-cell>
          <table:table-cell table:style-name="ce14" office:value-type="float" office:value="85.79">
            <text:p>85,79</text:p>
          </table:table-cell>
          <table:table-cell table:style-name="ce20" office:value-type="float" office:value="63.06">
            <text:p>63,06</text:p>
          </table:table-cell>
          <table:table-cell table:style-name="ce14" office:value-type="float" office:value="52.91">
            <text:p>52,91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1769.596">
            <text:p>1.769,60</text:p>
          </table:table-cell>
          <table:table-cell table:style-name="ce14" office:value-type="float" office:value="61.87">
            <text:p>61,87</text:p>
          </table:table-cell>
          <table:table-cell table:style-name="ce20" office:value-type="float" office:value="49.66">
            <text:p>49,66</text:p>
          </table:table-cell>
          <table:table-cell table:style-name="ce14" office:value-type="float" office:value="32.76">
            <text:p>32,7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4699.35443">
            <text:p>4.699,35</text:p>
          </table:table-cell>
          <table:table-cell table:style-name="ce14" office:value-type="float" office:value="72.64054">
            <text:p>72,64</text:p>
          </table:table-cell>
          <table:table-cell table:style-name="ce20" office:value-type="float" office:value="47.93022">
            <text:p>47,93</text:p>
          </table:table-cell>
          <table:table-cell table:style-name="ce14" office:value-type="float" office:value="46.71795">
            <text:p>46,72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table:formula="of:=3739854.89/1000" office:value-type="float" office:value="3739.85489">
            <text:p>3.739,85</text:p>
          </table:table-cell>
          <table:table-cell table:style-name="ce14" table:formula="of:=75299.84/1000" office:value-type="float" office:value="75.29984">
            <text:p>75,30</text:p>
          </table:table-cell>
          <table:table-cell table:style-name="ce20" table:formula="of:=82323.41/1000" office:value-type="float" office:value="82.32341">
            <text:p>82,32</text:p>
          </table:table-cell>
          <table:table-cell table:style-name="ce14" table:formula="of:=55489.08/1000" office:value-type="float" office:value="55.48908">
            <text:p>55,49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6329.05163">
            <text:p>6.329,05</text:p>
          </table:table-cell>
          <table:table-cell table:style-name="ce14" office:value-type="float" office:value="54.40163">
            <text:p>54,40</text:p>
          </table:table-cell>
          <table:table-cell table:style-name="ce20" office:value-type="float" office:value="36.54418">
            <text:p>36,54</text:p>
          </table:table-cell>
          <table:table-cell table:style-name="ce14" office:value-type="float" office:value="58.52524">
            <text:p>58,5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2423.6">
            <text:p>12.423,60</text:p>
          </table:table-cell>
          <table:table-cell table:style-name="ce14" office:value-type="float" office:value="72.87">
            <text:p>72,87</text:p>
          </table:table-cell>
          <table:table-cell table:style-name="ce20" office:value-type="float" office:value="63.06">
            <text:p>63,06</text:p>
          </table:table-cell>
          <table:table-cell table:style-name="ce14" office:value-type="float" office:value="45.8">
            <text:p>45,80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office:value-type="float" office:value="2014">
            <text:p>2014</text:p>
          </table:table-cell>
          <table:table-cell table:style-name="ce15" office:value-type="float" office:value="13443.63048">
            <text:p>13.443,63</text:p>
          </table:table-cell>
          <table:table-cell table:style-name="ce15" office:value-type="float" office:value="123.23433">
            <text:p>123,23</text:p>
          </table:table-cell>
          <table:table-cell table:style-name="ce21" office:value-type="float" office:value="118.0379">
            <text:p>118,04</text:p>
          </table:table-cell>
          <table:table-cell table:style-name="ce15" office:value-type="float" office:value="145.21982">
            <text:p>145,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/>
          <table:table-cell table:style-name="ce18"/>
          <table:table-cell table:style-name="ce22" table:number-columns-repeated="3"/>
          <table:table-cell table:number-columns-repeated="1018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11" style:display-name="PageStyle_20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5:06:46</meta:creation-date>
    <dc:creator>dsanchezo</dc:creator>
    <dc:date>2016-01-11T13:33:50</dc:date>
    <meta:document-statistic meta:table-count="1" meta:cell-count="44" meta:object-count="0"/>
    <meta:generator>LibreOffice/3.5$Windows_x86 LibreOffice_project/165a79a-7059095-e13bb37-fef39a4-9503d18</meta:generator>
  </office:meta>
</office:document-meta>
</file>