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05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.05.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6.05.01 Targeta gratuïta de transport públ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argetes emeses. 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3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ves targetes a majors de 65 anys</text:p>
          </table:table-cell>
          <table:table-cell table:style-name="ce7" office:value-type="float" office:value="592">
            <text:p>59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otal targetes actives Gent Gran</text:p>
          </table:table-cell>
          <table:table-cell table:style-name="ce7" office:value-type="float" office:value="12524">
            <text:p>12.52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ves targetes a discapacitats</text:p>
          </table:table-cell>
          <table:table-cell table:style-name="ce7" office:value-type="float" office:value="483">
            <text:p>483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 targetes actives Discapacitats</text:p>
          </table:table-cell>
          <table:table-cell table:style-name="ce8" office:value-type="float" office:value="4698">
            <text:p>4.69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Font: Ajuntament de Sabadell. Serveis Socials.</text:p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5.01" style:display-name="PageStyle_16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lavero</meta:initial-creator>
    <meta:creation-date>2010-08-23T08:47:43</meta:creation-date>
    <dc:creator>dsanchezo</dc:creator>
    <dc:date>2016-01-15T08:41:54</dc:date>
    <meta:print-date>2010-09-21T11:13:19</meta:print-date>
    <meta:document-statistic meta:table-count="1" meta:cell-count="12" meta:object-count="0"/>
    <meta:generator>LibreOffice/3.5$Windows_x86 LibreOffice_project/165a79a-7059095-e13bb37-fef39a4-9503d18</meta:generator>
  </office:meta>
</office:document-meta>
</file>