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padding="0.071cm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10.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3 Persones reconegudes legalment com a discapacitades a Sabadell</text:p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ipus de discapacitat. 1998-2014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Motòrica</text:p>
          </table:table-cell>
          <table:table-cell table:style-name="ce21" office:value-type="string">
            <text:p>Física no motòrica</text:p>
          </table:table-cell>
          <table:table-cell table:style-name="ce13" office:value-type="string">
            <text:p>Visual</text:p>
          </table:table-cell>
          <table:table-cell table:style-name="ce13" office:value-type="string">
            <text:p>Auditiva</text:p>
          </table:table-cell>
          <table:table-cell table:style-name="ce13" office:value-type="string">
            <text:p>Psíquica</text:p>
          </table:table-cell>
          <table:table-cell table:style-name="ce21" office:value-type="string">
            <text:p>Malaltia mental</text:p>
          </table:table-cell>
          <table:table-cell table:style-name="ce13" office:value-type="string">
            <text:p>No consta</text:p>
          </table:table-cell>
          <table:table-cell table:style-name="ce13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4" office:value-type="float" office:value="2006">
            <text:p>2.006</text:p>
          </table:table-cell>
          <table:table-cell table:style-name="ce14" office:value-type="float" office:value="1725">
            <text:p>1.725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958">
            <text:p>958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80">
            <text:p>80</text:p>
          </table:table-cell>
          <table:table-cell table:style-name="ce23" office:value-type="float" office:value="6287">
            <text:p>6.28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19071099093367">
            <text:p>31,9%</text:p>
          </table:table-cell>
          <table:table-cell table:style-name="ce15" office:value-type="percentage" office:value="0.274375695880388">
            <text:p>27,4%</text:p>
          </table:table-cell>
          <table:table-cell table:style-name="ce15" office:value-type="percentage" office:value="0.0800063623349769">
            <text:p>8,0%</text:p>
          </table:table-cell>
          <table:table-cell table:style-name="ce15" office:value-type="percentage" office:value="0.0481946874502943">
            <text:p>4,8%</text:p>
          </table:table-cell>
          <table:table-cell table:style-name="ce15" office:value-type="percentage" office:value="0.15237792269763">
            <text:p>15,2%</text:p>
          </table:table-cell>
          <table:table-cell table:style-name="ce15" office:value-type="percentage" office:value="0.11324956258947">
            <text:p>11,3%</text:p>
          </table:table-cell>
          <table:table-cell table:style-name="ce15" office:value-type="percentage" office:value="0.0127246699538731">
            <text:p>1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982">
            <text:p>1.982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321">
            <text:p>321</text:p>
          </table:table-cell>
          <table:table-cell table:style-name="ce14" office:value-type="float" office:value="1007">
            <text:p>1.007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47">
            <text:p>47</text:p>
          </table:table-cell>
          <table:table-cell table:style-name="ce23" office:value-type="float" office:value="6945">
            <text:p>6.94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0518358531317">
            <text:p>32,1%</text:p>
          </table:table-cell>
          <table:table-cell table:style-name="ce15" office:value-type="percentage" office:value="0.285385169186465">
            <text:p>28,5%</text:p>
          </table:table-cell>
          <table:table-cell table:style-name="ce15" office:value-type="percentage" office:value="0.0783297336213103">
            <text:p>7,8%</text:p>
          </table:table-cell>
          <table:table-cell table:style-name="ce15" office:value-type="percentage" office:value="0.0462203023758099">
            <text:p>4,6%</text:p>
          </table:table-cell>
          <table:table-cell table:style-name="ce15" office:value-type="percentage" office:value="0.144996400287977">
            <text:p>14,5%</text:p>
          </table:table-cell>
          <table:table-cell table:style-name="ce15" office:value-type="percentage" office:value="0.117782577393808">
            <text:p>11,8%</text:p>
          </table:table-cell>
          <table:table-cell table:style-name="ce15" office:value-type="percentage" office:value="0.00676745860331174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4" office:value-type="float" office:value="2404">
            <text:p>2.404</text:p>
          </table:table-cell>
          <table:table-cell table:style-name="ce14" office:value-type="float" office:value="2096">
            <text:p>2.096</text:p>
          </table:table-cell>
          <table:table-cell table:style-name="ce22" office:value-type="float" office:value="581">
            <text:p>581</text:p>
          </table:table-cell>
          <table:table-cell table:style-name="ce22" office:value-type="float" office:value="337">
            <text:p>337</text:p>
          </table:table-cell>
          <table:table-cell table:style-name="ce14" office:value-type="float" office:value="1026">
            <text:p>1.026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49">
            <text:p>49</text:p>
          </table:table-cell>
          <table:table-cell table:style-name="ce23" office:value-type="float" office:value="7404">
            <text:p>7.4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689357104268">
            <text:p>32,5%</text:p>
          </table:table-cell>
          <table:table-cell table:style-name="ce15" office:value-type="percentage" office:value="0.283090221501891">
            <text:p>28,3%</text:p>
          </table:table-cell>
          <table:table-cell table:style-name="ce15" office:value-type="percentage" office:value="0.0784710967044841">
            <text:p>7,8%</text:p>
          </table:table-cell>
          <table:table-cell table:style-name="ce15" office:value-type="percentage" office:value="0.0455159373311723">
            <text:p>4,6%</text:p>
          </table:table-cell>
          <table:table-cell table:style-name="ce15" office:value-type="percentage" office:value="0.138573743922204">
            <text:p>13,9%</text:p>
          </table:table-cell>
          <table:table-cell table:style-name="ce15" office:value-type="percentage" office:value="0.123041599135602">
            <text:p>12,3%</text:p>
          </table:table-cell>
          <table:table-cell table:style-name="ce15" office:value-type="percentage" office:value="0.00661804430037817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4" office:value-type="float" office:value="2597">
            <text:p>2.597</text:p>
          </table:table-cell>
          <table:table-cell table:style-name="ce14" office:value-type="float" office:value="2224">
            <text:p>2.224</text:p>
          </table:table-cell>
          <table:table-cell table:style-name="ce22" office:value-type="float" office:value="623">
            <text:p>623</text:p>
          </table:table-cell>
          <table:table-cell table:style-name="ce22" office:value-type="float" office:value="369">
            <text:p>369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072">
            <text:p>1.072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7971">
            <text:p>7.9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6046920085">
            <text:p>32,6%</text:p>
          </table:table-cell>
          <table:table-cell table:style-name="ce15" office:value-type="percentage" office:value="0.279011416384393">
            <text:p>27,9%</text:p>
          </table:table-cell>
          <table:table-cell table:style-name="ce15" office:value-type="percentage" office:value="0.0781583239242253">
            <text:p>7,8%</text:p>
          </table:table-cell>
          <table:table-cell table:style-name="ce15" office:value-type="percentage" office:value="0.0462928114414753">
            <text:p>4,6%</text:p>
          </table:table-cell>
          <table:table-cell table:style-name="ce15" office:value-type="percentage" office:value="0.130849328816961">
            <text:p>13,1%</text:p>
          </table:table-cell>
          <table:table-cell table:style-name="ce15" office:value-type="percentage" office:value="0.134487517250031">
            <text:p>13,4%</text:p>
          </table:table-cell>
          <table:table-cell table:style-name="ce15" office:value-type="percentage" office:value="0.00539455526282775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2297">
            <text:p>2.297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403">
            <text:p>403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204">
            <text:p>1.204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8371">
            <text:p>8.3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6006450842193">
            <text:p>32,6%</text:p>
          </table:table-cell>
          <table:table-cell table:style-name="ce15" office:value-type="percentage" office:value="0.274399713295902">
            <text:p>27,4%</text:p>
          </table:table-cell>
          <table:table-cell table:style-name="ce15" office:value-type="percentage" office:value="0.0778879464819018">
            <text:p>7,8%</text:p>
          </table:table-cell>
          <table:table-cell table:style-name="ce15" office:value-type="percentage" office:value="0.0481423963684148">
            <text:p>4,8%</text:p>
          </table:table-cell>
          <table:table-cell table:style-name="ce15" office:value-type="percentage" office:value="0.12459682236292">
            <text:p>12,5%</text:p>
          </table:table-cell>
          <table:table-cell table:style-name="ce15" office:value-type="percentage" office:value="0.143829888902162">
            <text:p>14,4%</text:p>
          </table:table-cell>
          <table:table-cell table:style-name="ce15" office:value-type="percentage" office:value="0.00513678174650579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4" office:value-type="float" office:value="2930">
            <text:p>2.930</text:p>
          </table:table-cell>
          <table:table-cell table:style-name="ce14" office:value-type="float" office:value="2404">
            <text:p>2.404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449">
            <text:p>449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1402">
            <text:p>1.402</text:p>
          </table:table-cell>
          <table:table-cell table:style-name="ce22" office:value-type="float" office:value="42">
            <text:p>42</text:p>
          </table:table-cell>
          <table:table-cell table:style-name="ce23" office:value-type="float" office:value="8993">
            <text:p>8.99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8962526409">
            <text:p>32,6%</text:p>
          </table:table-cell>
          <table:table-cell table:style-name="ce15" office:value-type="percentage" office:value="0.26731902590904">
            <text:p>26,7%</text:p>
          </table:table-cell>
          <table:table-cell table:style-name="ce15" office:value-type="percentage" office:value="0.0769487379072612">
            <text:p>7,7%</text:p>
          </table:table-cell>
          <table:table-cell table:style-name="ce15" office:value-type="percentage" office:value="0.0499277215612143">
            <text:p>5,0%</text:p>
          </table:table-cell>
          <table:table-cell table:style-name="ce15" office:value-type="percentage" office:value="0.119426220393639">
            <text:p>11,9%</text:p>
          </table:table-cell>
          <table:table-cell table:style-name="ce15" office:value-type="percentage" office:value="0.155899032580896">
            <text:p>15,6%</text:p>
          </table:table-cell>
          <table:table-cell table:style-name="ce15" office:value-type="percentage" office:value="0.00467029912153897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4" office:value-type="float" office:value="3124">
            <text:p>3.124</text:p>
          </table:table-cell>
          <table:table-cell table:style-name="ce14" office:value-type="float" office:value="2541">
            <text:p>2.541</text:p>
          </table:table-cell>
          <table:table-cell table:style-name="ce22" office:value-type="float" office:value="736">
            <text:p>736</text:p>
          </table:table-cell>
          <table:table-cell table:style-name="ce22" office:value-type="float" office:value="507">
            <text:p>507</text:p>
          </table:table-cell>
          <table:table-cell table:style-name="ce14" office:value-type="float" office:value="1097">
            <text:p>1.097</text:p>
          </table:table-cell>
          <table:table-cell table:style-name="ce14" office:value-type="float" office:value="1569">
            <text:p>1.569</text:p>
          </table:table-cell>
          <table:table-cell table:style-name="ce22" office:value-type="float" office:value="40">
            <text:p>40</text:p>
          </table:table-cell>
          <table:table-cell table:style-name="ce23" office:value-type="float" office:value="9614">
            <text:p>9.61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942791762014">
            <text:p>32,5%</text:p>
          </table:table-cell>
          <table:table-cell table:style-name="ce15" office:value-type="percentage" office:value="0.264302059496567">
            <text:p>26,4%</text:p>
          </table:table-cell>
          <table:table-cell table:style-name="ce15" office:value-type="percentage" office:value="0.076555023923445">
            <text:p>7,7%</text:p>
          </table:table-cell>
          <table:table-cell table:style-name="ce15" office:value-type="percentage" office:value="0.0527355939255253">
            <text:p>5,3%</text:p>
          </table:table-cell>
          <table:table-cell table:style-name="ce15" office:value-type="percentage" office:value="0.114104431038069">
            <text:p>11,4%</text:p>
          </table:table-cell>
          <table:table-cell table:style-name="ce15" office:value-type="percentage" office:value="0.163199500728105">
            <text:p>16,3%</text:p>
          </table:table-cell>
          <table:table-cell table:style-name="ce15" office:value-type="percentage" office:value="0.00416059912627418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4" office:value-type="float" office:value="3336">
            <text:p>3.336</text:p>
          </table:table-cell>
          <table:table-cell table:style-name="ce14" office:value-type="float" office:value="2661">
            <text:p>2.661</text:p>
          </table:table-cell>
          <table:table-cell table:style-name="ce22" office:value-type="float" office:value="769">
            <text:p>769</text:p>
          </table:table-cell>
          <table:table-cell table:style-name="ce22" office:value-type="float" office:value="558">
            <text:p>558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1761">
            <text:p>1.761</text:p>
          </table:table-cell>
          <table:table-cell table:style-name="ce22" office:value-type="float" office:value="62">
            <text:p>62</text:p>
          </table:table-cell>
          <table:table-cell table:style-name="ce23" office:value-type="float" office:value="10273">
            <text:p>10.27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734741555534">
            <text:p>32,5%</text:p>
          </table:table-cell>
          <table:table-cell table:style-name="ce15" office:value-type="percentage" office:value="0.259028521366689">
            <text:p>25,9%</text:p>
          </table:table-cell>
          <table:table-cell table:style-name="ce15" office:value-type="percentage" office:value="0.0748564197410688">
            <text:p>7,5%</text:p>
          </table:table-cell>
          <table:table-cell table:style-name="ce15" office:value-type="percentage" office:value="0.0543171420227782">
            <text:p>5,4%</text:p>
          </table:table-cell>
          <table:table-cell table:style-name="ce15" office:value-type="percentage" office:value="0.109607709529836">
            <text:p>11,0%</text:p>
          </table:table-cell>
          <table:table-cell table:style-name="ce15" office:value-type="percentage" office:value="0.171420227781563">
            <text:p>17,1%</text:p>
          </table:table-cell>
          <table:table-cell table:style-name="ce15" office:value-type="percentage" office:value="0.00603523800253091">
            <text:p>0,6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4" office:value-type="float" office:value="3342">
            <text:p>3.342</text:p>
          </table:table-cell>
          <table:table-cell table:style-name="ce14" office:value-type="float" office:value="2573">
            <text:p>2.573</text:p>
          </table:table-cell>
          <table:table-cell table:style-name="ce22" office:value-type="float" office:value="753">
            <text:p>753</text:p>
          </table:table-cell>
          <table:table-cell table:style-name="ce22" office:value-type="float" office:value="601">
            <text:p>601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1849">
            <text:p>1.849</text:p>
          </table:table-cell>
          <table:table-cell table:style-name="ce22" office:value-type="float" office:value="55">
            <text:p>55</text:p>
          </table:table-cell>
          <table:table-cell table:style-name="ce23" office:value-type="float" office:value="10316">
            <text:p>10.3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percentage" office:value="0.323962776269872">
            <text:p>32,4%</text:p>
          </table:table-cell>
          <table:table-cell table:style-name="ce15" office:value-type="percentage" office:value="0.249418379216751">
            <text:p>24,9%</text:p>
          </table:table-cell>
          <table:table-cell table:style-name="ce15" office:value-type="percentage" office:value="0.0729934082977898">
            <text:p>7,3%</text:p>
          </table:table-cell>
          <table:table-cell table:style-name="ce15" office:value-type="percentage" office:value="0.0582590151221404">
            <text:p>5,8%</text:p>
          </table:table-cell>
          <table:table-cell table:style-name="ce15" office:value-type="percentage" office:value="0.110798759208996">
            <text:p>11,1%</text:p>
          </table:table-cell>
          <table:table-cell table:style-name="ce15" office:value-type="percentage" office:value="0.179236138037999">
            <text:p>17,9%</text:p>
          </table:table-cell>
          <table:table-cell table:style-name="ce15" office:value-type="percentage" office:value="0.00533152384645211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4" office:value-type="float" office:value="3531">
            <text:p>3.531</text:p>
          </table:table-cell>
          <table:table-cell table:style-name="ce14" office:value-type="float" office:value="2621">
            <text:p>2.621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642">
            <text:p>642</text:p>
          </table:table-cell>
          <table:table-cell table:style-name="ce14" office:value-type="float" office:value="1155">
            <text:p>1.155</text:p>
          </table:table-cell>
          <table:table-cell table:style-name="ce14" office:value-type="float" office:value="2004">
            <text:p>2.004</text:p>
          </table:table-cell>
          <table:table-cell table:style-name="ce22" office:value-type="float" office:value="55">
            <text:p>55</text:p>
          </table:table-cell>
          <table:table-cell table:style-name="ce23" table:formula="of:=SUM([.B31:.H31])" office:value-type="float" office:value="10784">
            <text:p>10.78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table:formula="of:=[.B31]/[.$I$31]" office:value-type="percentage" office:value="0.327429525222552">
            <text:p>32,7%</text:p>
          </table:table-cell>
          <table:table-cell table:style-name="ce15" table:formula="of:=[.C31]/[.$I$31]" office:value-type="percentage" office:value="0.243045252225519">
            <text:p>24,3%</text:p>
          </table:table-cell>
          <table:table-cell table:style-name="ce15" table:formula="of:=[.D31]/[.$I$31]" office:value-type="percentage" office:value="0.0719584569732938">
            <text:p>7,2%</text:p>
          </table:table-cell>
          <table:table-cell table:style-name="ce15" table:formula="of:=[.E31]/[.$I$31]" office:value-type="percentage" office:value="0.0595326409495549">
            <text:p>6,0%</text:p>
          </table:table-cell>
          <table:table-cell table:style-name="ce15" table:formula="of:=[.F31]/[.$I$31]" office:value-type="percentage" office:value="0.107103115727003">
            <text:p>10,7%</text:p>
          </table:table-cell>
          <table:table-cell table:style-name="ce15" table:formula="of:=[.G31]/[.$I$31]" office:value-type="percentage" office:value="0.185830860534125">
            <text:p>18,6%</text:p>
          </table:table-cell>
          <table:table-cell table:style-name="ce15" table:formula="of:=[.H31]/[.$I$31]" office:value-type="percentage" office:value="0.00510014836795252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7" office:value-type="float" office:value="3675">
            <text:p>3.675</text:p>
          </table:table-cell>
          <table:table-cell table:style-name="ce17" office:value-type="float" office:value="2680">
            <text:p>2.680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2206">
            <text:p>2.206</text:p>
          </table:table-cell>
          <table:table-cell table:style-name="ce17" office:value-type="float" office:value="51">
            <text:p>51</text:p>
          </table:table-cell>
          <table:table-cell table:style-name="ce23" table:formula="of:=SUM([.B34:.H34])" office:value-type="float" office:value="11307">
            <text:p>11.307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4]/[.$I$34]" office:value-type="percentage" office:value="0.325019899177501">
            <text:p>32,5%</text:p>
          </table:table-cell>
          <table:table-cell table:style-name="ce18" table:formula="of:=+[.C34]/[.$I$34]" office:value-type="percentage" office:value="0.237021314230123">
            <text:p>23,7%</text:p>
          </table:table-cell>
          <table:table-cell table:style-name="ce18" table:formula="of:=+[.D34]/[.$I$34]" office:value-type="percentage" office:value="0.0721676837357389">
            <text:p>7,2%</text:p>
          </table:table-cell>
          <table:table-cell table:style-name="ce18" table:formula="of:=+[.E34]/[.$I$34]" office:value-type="percentage" office:value="0.0606703811798001">
            <text:p>6,1%</text:p>
          </table:table-cell>
          <table:table-cell table:style-name="ce18" table:formula="of:=+[.F34]/[.$I$34]" office:value-type="percentage" office:value="0.105509861147961">
            <text:p>10,6%</text:p>
          </table:table-cell>
          <table:table-cell table:style-name="ce18" table:formula="of:=+[.G34]/[.$I$34]" office:value-type="percentage" office:value="0.195100380295392">
            <text:p>19,5%</text:p>
          </table:table-cell>
          <table:table-cell table:style-name="ce18" table:formula="of:=+[.H34]/[.$I$34]" office:value-type="percentage" office:value="0.00451048023348368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7" office:value-type="float" office:value="3609">
            <text:p>3.609</text:p>
          </table:table-cell>
          <table:table-cell table:style-name="ce17" office:value-type="float" office:value="2513">
            <text:p>2.513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1227">
            <text:p>1.227</text:p>
          </table:table-cell>
          <table:table-cell table:style-name="ce17" office:value-type="float" office:value="2336">
            <text:p>2.336</text:p>
          </table:table-cell>
          <table:table-cell table:style-name="ce17" office:value-type="float" office:value="48">
            <text:p>48</text:p>
          </table:table-cell>
          <table:table-cell table:style-name="ce23" table:formula="of:=SUM([.B37:.H37])" office:value-type="float" office:value="11249">
            <text:p>11.249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7]/[.$I$37]" office:value-type="percentage" office:value="0.320828518090497">
            <text:p>32,1%</text:p>
          </table:table-cell>
          <table:table-cell table:style-name="ce18" table:formula="of:=+[.C37]/[.$I$37]" office:value-type="percentage" office:value="0.223397635345364">
            <text:p>22,3%</text:p>
          </table:table-cell>
          <table:table-cell table:style-name="ce18" table:formula="of:=+[.D37]/[.$I$37]" office:value-type="percentage" office:value="0.0716508134056361">
            <text:p>7,2%</text:p>
          </table:table-cell>
          <table:table-cell table:style-name="ce18" table:formula="of:=+[.E37]/[.$I$37]" office:value-type="percentage" office:value="0.0631167214863543">
            <text:p>6,3%</text:p>
          </table:table-cell>
          <table:table-cell table:style-name="ce18" table:formula="of:=+[.F37]/[.$I$37]" office:value-type="percentage" office:value="0.109076362343319">
            <text:p>10,9%</text:p>
          </table:table-cell>
          <table:table-cell table:style-name="ce18" table:formula="of:=+[.G37]/[.$I$37]" office:value-type="percentage" office:value="0.207662903369188">
            <text:p>20,8%</text:p>
          </table:table-cell>
          <table:table-cell table:style-name="ce18" table:formula="of:=+[.H37]/[.$I$37]" office:value-type="percentage" office:value="0.00426704595964086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7" office:value-type="float" office:value="3832">
            <text:p>3.832</text:p>
          </table:table-cell>
          <table:table-cell table:style-name="ce17" office:value-type="float" office:value="2660">
            <text:p>2.66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2491">
            <text:p>2.491</text:p>
          </table:table-cell>
          <table:table-cell table:style-name="ce17" office:value-type="float" office:value="47">
            <text:p>47</text:p>
          </table:table-cell>
          <table:table-cell table:style-name="ce23" table:formula="of:=SUM([.B40:.H40])" office:value-type="float" office:value="11916">
            <text:p>11.9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0]/[.$I$40]" office:value-type="percentage" office:value="0.321584424303457">
            <text:p>32,2%</text:p>
          </table:table-cell>
          <table:table-cell table:style-name="ce18" table:formula="of:=+[.C40]/[.$I$40]" office:value-type="percentage" office:value="0.22322927156764">
            <text:p>22,3%</text:p>
          </table:table-cell>
          <table:table-cell table:style-name="ce18" table:formula="of:=+[.D40]/[.$I$40]" office:value-type="percentage" office:value="0.0709130580731789">
            <text:p>7,1%</text:p>
          </table:table-cell>
          <table:table-cell table:style-name="ce18" table:formula="of:=+[.E40]/[.$I$40]" office:value-type="percentage" office:value="0.065038603558241">
            <text:p>6,5%</text:p>
          </table:table-cell>
          <table:table-cell table:style-name="ce18" table:formula="of:=+[.F40]/[.$I$40]" office:value-type="percentage" office:value="0.106243705941591">
            <text:p>10,6%</text:p>
          </table:table-cell>
          <table:table-cell table:style-name="ce18" table:formula="of:=+[.G40]/[.$I$40]" office:value-type="percentage" office:value="0.209046659953004">
            <text:p>20,9%</text:p>
          </table:table-cell>
          <table:table-cell table:style-name="ce18" table:formula="of:=+[.H40]/[.$I$40]" office:value-type="percentage" office:value="0.00394427660288687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7" office:value-type="float" office:value="4062">
            <text:p>4.062</text:p>
          </table:table-cell>
          <table:table-cell table:style-name="ce17" office:value-type="float" office:value="2732">
            <text:p>2.732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1328">
            <text:p>1.328</text:p>
          </table:table-cell>
          <table:table-cell table:style-name="ce17" office:value-type="float" office:value="2613">
            <text:p>2.613</text:p>
          </table:table-cell>
          <table:table-cell table:style-name="ce17" office:value-type="float" office:value="45">
            <text:p>45</text:p>
          </table:table-cell>
          <table:table-cell table:style-name="ce23" table:formula="of:=SUM([.B43:.H43])" office:value-type="float" office:value="12466">
            <text:p>12.46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3]/[.$I$43]" office:value-type="percentage" office:value="0.32584630194128">
            <text:p>32,6%</text:p>
          </table:table-cell>
          <table:table-cell table:style-name="ce18" table:formula="of:=+[.C43]/[.$I$43]" office:value-type="percentage" office:value="0.219156104604524">
            <text:p>21,9%</text:p>
          </table:table-cell>
          <table:table-cell table:style-name="ce18" table:formula="of:=+[.D43]/[.$I$43]" office:value-type="percentage" office:value="0.0683459008503128">
            <text:p>6,8%</text:p>
          </table:table-cell>
          <table:table-cell table:style-name="ce18" table:formula="of:=+[.E43]/[.$I$43]" office:value-type="percentage" office:value="0.0669019733675598">
            <text:p>6,7%</text:p>
          </table:table-cell>
          <table:table-cell table:style-name="ce18" table:formula="of:=+[.F43]/[.$I$43]" office:value-type="percentage" office:value="0.106529760949783">
            <text:p>10,7%</text:p>
          </table:table-cell>
          <table:table-cell table:style-name="ce18" table:formula="of:=+[.G43]/[.$I$43]" office:value-type="percentage" office:value="0.209610139579657">
            <text:p>21,0%</text:p>
          </table:table-cell>
          <table:table-cell table:style-name="ce18" table:formula="of:=+[.H43]/[.$I$43]" office:value-type="percentage" office:value="0.00360981870688272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7" office:value-type="float" office:value="4377">
            <text:p>4.377</text:p>
          </table:table-cell>
          <table:table-cell table:style-name="ce17" office:value-type="float" office:value="2896">
            <text:p>2.896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1407">
            <text:p>1.407</text:p>
          </table:table-cell>
          <table:table-cell table:style-name="ce17" office:value-type="float" office:value="2829">
            <text:p>2.829</text:p>
          </table:table-cell>
          <table:table-cell table:style-name="ce17" office:value-type="float" office:value="43">
            <text:p>43</text:p>
          </table:table-cell>
          <table:table-cell table:style-name="ce23" table:formula="of:=SUM([.B46:.H46])" office:value-type="float" office:value="13354">
            <text:p>13.35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[.B46]/[.$I$46]" office:value-type="percentage" office:value="0.327766961210124">
            <text:p>32,8%</text:p>
          </table:table-cell>
          <table:table-cell table:style-name="ce18" table:formula="of:=[.C46]/[.$I$46]" office:value-type="percentage" office:value="0.216863861015426">
            <text:p>21,7%</text:p>
          </table:table-cell>
          <table:table-cell table:style-name="ce18" table:formula="of:=[.D46]/[.$I$46]" office:value-type="percentage" office:value="0.0675453047775947">
            <text:p>6,8%</text:p>
          </table:table-cell>
          <table:table-cell table:style-name="ce18" table:formula="of:=[.E46]/[.$I$46]" office:value-type="percentage" office:value="0.0673955369177774">
            <text:p>6,7%</text:p>
          </table:table-cell>
          <table:table-cell table:style-name="ce18" table:formula="of:=[.F46]/[.$I$46]" office:value-type="percentage" office:value="0.105361689381459">
            <text:p>10,5%</text:p>
          </table:table-cell>
          <table:table-cell table:style-name="ce18" table:formula="of:=[.G46]/[.$I$46]" office:value-type="percentage" office:value="0.211846637711547">
            <text:p>21,2%</text:p>
          </table:table-cell>
          <table:table-cell table:style-name="ce18" table:formula="of:=[.H46]/[.$I$46]" office:value-type="percentage" office:value="0.00322000898607159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3<text:span text:style-name="T1"> 1</text:span></text:p>
          </table:table-cell>
          <table:table-cell table:style-name="ce17" office:value-type="float" office:value="4518">
            <text:p>4.518</text:p>
          </table:table-cell>
          <table:table-cell table:style-name="ce17" office:value-type="float" office:value="2956">
            <text:p>2.956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1521">
            <text:p>1.521</text:p>
          </table:table-cell>
          <table:table-cell table:style-name="ce17" office:value-type="float" office:value="3028">
            <text:p>3.028</text:p>
          </table:table-cell>
          <table:table-cell table:style-name="ce17" office:value-type="float" office:value="42">
            <text:p>42</text:p>
          </table:table-cell>
          <table:table-cell table:style-name="ce23" table:formula="of:=SUM([.B49:.H49])" office:value-type="float" office:value="13928">
            <text:p>13.92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9]/[.$I49]" office:value-type="percentage" office:value="0.324382538770821">
            <text:p>32,4%</text:p>
          </table:table-cell>
          <table:table-cell table:style-name="ce18" table:formula="of:=+[.C49]/[.$I49]" office:value-type="percentage" office:value="0.212234348075819">
            <text:p>21,2%</text:p>
          </table:table-cell>
          <table:table-cell table:style-name="ce18" table:formula="of:=+[.D49]/[.$I49]" office:value-type="percentage" office:value="0.0656950028719127">
            <text:p>6,6%</text:p>
          </table:table-cell>
          <table:table-cell table:style-name="ce18" table:formula="of:=+[.E49]/[.$I49]" office:value-type="percentage" office:value="0.0680643308443423">
            <text:p>6,8%</text:p>
          </table:table-cell>
          <table:table-cell table:style-name="ce18" table:formula="of:=+[.F49]/[.$I49]" office:value-type="percentage" office:value="0.109204480183802">
            <text:p>10,9%</text:p>
          </table:table-cell>
          <table:table-cell table:style-name="ce18" table:formula="of:=+[.G49]/[.$I49]" office:value-type="percentage" office:value="0.217403790924756">
            <text:p>21,7%</text:p>
          </table:table-cell>
          <table:table-cell table:style-name="ce18" table:formula="of:=+[.H49]/[.$I49]" office:value-type="percentage" office:value="0.00301550832854681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4<text:span text:style-name="T1"> 1</text:span></text:p>
          </table:table-cell>
          <table:table-cell table:style-name="ce17" office:value-type="float" office:value="4605">
            <text:p>4.605</text:p>
          </table:table-cell>
          <table:table-cell table:style-name="ce17" office:value-type="float" office:value="2997">
            <text:p>2.997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1630">
            <text:p>1.630</text:p>
          </table:table-cell>
          <table:table-cell table:style-name="ce17" office:value-type="float" office:value="3241">
            <text:p>3.241</text:p>
          </table:table-cell>
          <table:table-cell table:style-name="ce17" office:value-type="float" office:value="41">
            <text:p>41</text:p>
          </table:table-cell>
          <table:table-cell table:style-name="ce23" office:value-type="float" office:value="14411">
            <text:p>14.411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9" table:formula="of:=+[.B52]/[.$I52]" office:value-type="percentage" office:value="0.31954756783013">
            <text:p>32,0%</text:p>
          </table:table-cell>
          <table:table-cell table:style-name="ce19" table:formula="of:=+[.C52]/[.$I52]" office:value-type="percentage" office:value="0.207966136978697">
            <text:p>20,8%</text:p>
          </table:table-cell>
          <table:table-cell table:style-name="ce19" table:formula="of:=+[.D52]/[.$I52]" office:value-type="percentage" office:value="0.0641870793144126">
            <text:p>6,4%</text:p>
          </table:table-cell>
          <table:table-cell table:style-name="ce19" table:formula="of:=+[.E52]/[.$I52]" office:value-type="percentage" office:value="0.0674484768579557">
            <text:p>6,7%</text:p>
          </table:table-cell>
          <table:table-cell table:style-name="ce19" table:formula="of:=+[.F52]/[.$I52]" office:value-type="percentage" office:value="0.11310804246756">
            <text:p>11,3%</text:p>
          </table:table-cell>
          <table:table-cell table:style-name="ce19" table:formula="of:=+[.G52]/[.$I52]" office:value-type="percentage" office:value="0.224897647630282">
            <text:p>22,5%</text:p>
          </table:table-cell>
          <table:table-cell table:style-name="ce19" table:formula="of:=+[.H52]/[.$I52]" office:value-type="percentage" office:value="0.00284504892096315">
            <text:p>0,3%</text:p>
          </table:table-cell>
          <table:table-cell table:style-name="ce25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1. Font: Generalitat de Catalunya. Web del Departament de Benestar Social i Família. </text:p>
          </table:table-cell>
          <table:table-cell table:number-columns-repeated="1023"/>
        </table:table-row>
        <table:table-row table:style-name="ro4">
          <table:table-cell/>
          <table:table-cell table:style-name="ce20"/>
          <table:table-cell table:number-columns-repeated="102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31_1_31_0" table:base-cell-address="$'16.10.03'.$B$32" table:expression="[.B31]/[.$I$31]"/>
        <table:named-expression table:name="SHARED_FORMULA_1_40_1_40_0" table:base-cell-address="$'16.10.03'.$B$41" table:expression="+[.B40]/[.$I$40]"/>
        <table:named-expression table:name="SHARED_FORMULA_1_43_1_43_0" table:base-cell-address="$'16.10.03'.$B$44" table:expression="+[.B43]/[.$I$43]"/>
        <table:named-expression table:name="SHARED_FORMULA_1_46_1_46_0" table:base-cell-address="$'16.10.03'.$B$47" table:expression="[.B46]/[.$I$46]"/>
        <table:named-expression table:name="SHARED_FORMULA_2_34_2_34_0" table:base-cell-address="$'16.10.03'.$C$35" table:expression="+[.C34]/[.$I$34]"/>
        <table:named-expression table:name="SHARED_FORMULA_2_37_2_37_0" table:base-cell-address="$'16.10.03'.$C$38" table:expression="+[.C37]/[.$I$37]"/>
        <table:named-expression table:name="SHARED_FORMULA_2_49_2_49_0" table:base-cell-address="$'16.10.03'.$C$50" table:expression="+[.C49]/[.$I49]"/>
        <table:named-expression table:name="SHARED_FORMULA_2_52_2_52_0" table:base-cell-address="$'16.10.03'.$C$53" table:expression="+[.C52]/[.$I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3" style:display-name="PageStyle_16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8:53:24</dc:date>
    <meta:print-date>2010-10-04T09:41:20</meta:print-date>
    <meta:document-statistic meta:table-count="1" meta:cell-count="302" meta:object-count="0"/>
    <meta:generator>LibreOffice/3.5$Windows_x86 LibreOffice_project/165a79a-7059095-e13bb37-fef39a4-9503d18</meta:generator>
  </office:meta>
</office:document-meta>
</file>