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<text:span text:style-name="T1">6.19.01 </text:span><text:span text:style-name="T2">Renda mínima d´inserció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Dades generals. 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string">
            <text:p>Quant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xpedients actius</text:p>
          </table:table-cell>
          <table:table-cell table:style-name="ce11" office:value-type="float" office:value="1005">
            <text:p>1.0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us expedients tramitats</text:p>
          </table:table-cell>
          <table:table-cell table:style-name="ce12" office:value-type="float" office:value="661">
            <text:p>66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Usuaris per cada 1.000 habitants</text:p>
          </table:table-cell>
          <table:table-cell table:style-name="ce13" office:value-type="float" office:value="13.9144827055297">
            <text:p>13,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s Socials.</text:p>
          </table:table-cell>
          <table:table-cell table:style-name="ce14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1" style:display-name="PageStyle_16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9:02:36</dc:date>
    <meta:document-statistic meta:table-count="1" meta:cell-count="10" meta:object-count="0"/>
    <meta:generator>LibreOffice/3.5$Windows_x86 LibreOffice_project/165a79a-7059095-e13bb37-fef39a4-9503d18</meta:generator>
  </office:meta>
</office:document-meta>
</file>