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9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56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<text:span text:style-name="T1">6.19.02 </text:span><text:span text:style-name="T2">Renda mínima d´inserció</text:span>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Beneficiaris. 2014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/>
          <table:table-cell table:style-name="ce9" office:value-type="string">
            <text:p>Quantita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percentage" office:value="0.607538035961272">
            <text:p>60,8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amílies monoparentals</text:p>
          </table:table-cell>
          <table:table-cell table:style-name="ce11" office:value-type="percentage" office:value="0.234439834024896">
            <text:p>23,4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jors de 45 anys</text:p>
          </table:table-cell>
          <table:table-cell table:style-name="ce10" office:value-type="percentage" office:value="0.288035961272476">
            <text:p>28,8%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Estrangers</text:p>
          </table:table-cell>
          <table:table-cell table:style-name="ce12" office:value-type="percentage" office:value="0.381051175656985">
            <text:p>38,1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Ajuntament de Sabadell. Serveis Socials.</text:p>
          </table:table-cell>
          <table:table-cell table:style-name="ce13"/>
          <table:table-cell table:number-columns-repeated="102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9.02" style:display-name="PageStyle_16.1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5T09:03:28</dc:date>
    <meta:document-statistic meta:table-count="1" meta:cell-count="12" meta:object-count="0"/>
    <meta:generator>LibreOffice/3.5$Windows_x86 LibreOffice_project/165a79a-7059095-e13bb37-fef39a4-9503d18</meta:generator>
  </office:meta>
</office:document-meta>
</file>