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71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5.18.0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15.18.0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15.18.01 Corporació Sanitària Parc Taulí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Àrea sanitària de referència.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Població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Badia del Vallè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Barberà del Vallè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astellar del Vallè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erdanyola del Vallè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olinyà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Ripollet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abadel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ant Llorenç Savall</text:p>
          </table:table-cell>
          <table:table-cell table:number-columns-repeated="1023"/>
        </table:table-row>
        <table:table-row table:style-name="ro4">
          <table:table-cell table:style-name="ce5" office:value-type="string">
            <text:p>Sentmenat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ont: Corporació Sanitària Parc Taulí.</text:p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18.01" style:display-name="PageStyle_15.18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16T12:26:52</meta:creation-date>
    <dc:creator>dsanchezo</dc:creator>
    <dc:date>2015-12-23T11:25:54</dc:date>
    <meta:print-date>2009-10-27T17:00:24</meta:print-date>
    <meta:document-statistic meta:table-count="1" meta:cell-count="13" meta:object-count="0"/>
    <meta:generator>LibreOffice/3.5$Windows_x86 LibreOffice_project/165a79a-7059095-e13bb37-fef39a4-9503d18</meta:generator>
  </office:meta>
</office:document-meta>
</file>