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ta1" style:family="table" style:master-page-name="PageStyle_5f_15.18.05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.18.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5.18.05 Corporació Sanitària Parc Taulí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Recursos estructurals. 2014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Nombre</text:p>
          </table:table-cell>
          <table:table-cell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Consultes externes<text:span text:style-name="T1">1</text:span><text:span text:style-name="T2"> </text:span></text:p>
          </table:table-cell>
          <table:table-cell table:style-name="ce12" office:value-type="float" office:value="205">
            <text:p>205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Quiròfans</text:p>
          </table:table-cell>
          <table:table-cell table:style-name="ce12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les de parts i quiròfans GiO </text:p>
          </table:table-cell>
          <table:table-cell table:style-name="ce12" office:value-type="float" office:value="8">
            <text:p>8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Gabinets Diagnòstics i Terapèutics </text:p>
          </table:table-cell>
          <table:table-cell table:style-name="ce12" office:value-type="float" office:value="40">
            <text:p>4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laces Hospitals de Dia<text:span text:style-name="T1">2</text:span><text:span text:style-name="T2"> </text:span></text:p>
          </table:table-cell>
          <table:table-cell table:style-name="ce12" office:value-type="float" office:value="150">
            <text:p>15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laces Centres de Dia<text:span text:style-name="T1">3</text:span><text:span text:style-name="T2"> </text:span></text:p>
          </table:table-cell>
          <table:table-cell table:style-name="ce12" office:value-type="float" office:value="80">
            <text:p>8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laces Apartaments autònoms<text:span text:style-name="T1">4</text:span><text:span text:style-name="T2"> </text:span></text:p>
          </table:table-cell>
          <table:table-cell table:style-name="ce12" office:value-type="float" office:value="52">
            <text:p>52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Places Residència<text:span text:style-name="T1">4</text:span><text:span text:style-name="T2"> </text:span></text:p>
          </table:table-cell>
          <table:table-cell table:style-name="ce13" office:value-type="float" office:value="130">
            <text:p>130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Font: Corporació Sanitària Parc Taulí.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1. Hospital Sabadell, Atenció especialitzada Sant Fèlix (HS), Atenció</text:p>
          </table:table-cell>
          <table:table-cell table:style-name="ce14" table:number-columns-repeated="1023"/>
        </table:table-row>
        <table:table-row table:style-name="ro6">
          <table:table-cell table:style-name="ce5" office:value-type="string">
            <text:p>especialitzada Cerdanyola (HS), CAP Can Rull i Salut Mental</text:p>
          </table:table-cell>
          <table:table-cell table:style-name="ce14" table:number-columns-repeated="1023"/>
        </table:table-row>
        <table:table-row table:style-name="ro4">
          <table:table-cell table:style-name="ce8" office:value-type="string">
            <text:p>2. Hospital Sabadell, Albada i Salut Mental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3. Sabadell Gent Gran i Servei rehabilitador comunitari Antaviana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4. Sabadell Gent Gran</text:p>
          </table:table-cell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8.05" style:display-name="PageStyle_15.18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6T12:43:31</meta:creation-date>
    <dc:date>2015-12-23T11:44:51.43</dc:date>
    <meta:print-date>2011-10-13T12:08:42</meta:print-date>
    <meta:document-statistic meta:table-count="1" meta:cell-count="25" meta:object-count="0"/>
    <meta:generator>LibreOffice/3.5$Windows_x86 LibreOffice_project/165a79a-7059095-e13bb37-fef39a4-9503d18</meta:generator>
  </office:meta>
</office:document-meta>
</file>