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10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</style:style>
    <style:style style:name="ce1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10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10.02 Educació per a la salut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Resum dels tallers realitzats segons temàtica. 2014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Participants</text:p>
          </table:table-cell>
          <table:covered-table-cell table:style-name="ce9" office:value-type="string">
            <text:p>Participants</text:p>
          </table:covered-table-cell>
          <table:table-cell table:style-name="ce8"/>
          <table:table-cell table:number-columns-repeated="1020"/>
        </table:table-row>
        <table:table-row table:style-name="ro4">
          <table:table-cell table:style-name="ce3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exualitat i afectivitat</text:p>
          </table:table-cell>
          <table:table-cell table:style-name="ce11" office:value-type="float" office:value="1631">
            <text:p>1.631</text:p>
          </table:table-cell>
          <table:table-cell table:style-name="ce14" table:formula="of:=[.B5]/[.B12]*100" office:value-type="float" office:value="21.9485937289732">
            <text:p>21,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revenció drogodependències</text:p>
          </table:table-cell>
          <table:table-cell table:style-name="ce11" office:value-type="float" office:value="1897">
            <text:p>1.897</text:p>
          </table:table-cell>
          <table:table-cell table:style-name="ce14" table:formula="of:=[.B6]/[.B12]*100" office:value-type="float" office:value="25.5281927062307">
            <text:p>25,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alut bucodental</text:p>
          </table:table-cell>
          <table:table-cell table:style-name="ce11" office:value-type="float" office:value="315">
            <text:p>315</text:p>
          </table:table-cell>
          <table:table-cell table:style-name="ce14" table:formula="of:=[.B7]/[.B12]*100" office:value-type="float" office:value="4.23899878885749">
            <text:p>4,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limentació i nutrició</text:p>
          </table:table-cell>
          <table:table-cell table:style-name="ce11" office:value-type="float" office:value="2232">
            <text:p>2.232</text:p>
          </table:table-cell>
          <table:table-cell table:style-name="ce14" table:formula="of:=[.B8]/[.B12]*100" office:value-type="float" office:value="30.0363342753331">
            <text:p>30,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Habilitats (competències) socials</text:p>
          </table:table-cell>
          <table:table-cell table:style-name="ce11" office:value-type="float" office:value="573">
            <text:p>573</text:p>
          </table:table-cell>
          <table:table-cell table:style-name="ce14" table:formula="of:=[.B9]/[.B12]*100" office:value-type="float" office:value="7.71094065401696">
            <text:p>7,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Higiene i salut</text:p>
          </table:table-cell>
          <table:table-cell table:style-name="ce11" office:value-type="float" office:value="737">
            <text:p>737</text:p>
          </table:table-cell>
          <table:table-cell table:style-name="ce14" table:formula="of:=[.B10]/[.B12]*100" office:value-type="float" office:value="9.9179114520253">
            <text:p>9,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ltres</text:p>
          </table:table-cell>
          <table:table-cell table:style-name="ce11" office:value-type="float" office:value="46">
            <text:p>46</text:p>
          </table:table-cell>
          <table:table-cell table:style-name="ce14" table:formula="of:=[.B11]/[.B12]*100" office:value-type="float" office:value="0.619028394563316">
            <text:p>0,6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12" table:formula="of:=SUM([.B5:.B11])" office:value-type="float" office:value="7431">
            <text:p>7.431</text:p>
          </table:table-cell>
          <table:table-cell table:style-name="ce12" table:formula="of:=SUM([.C5:.C11])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Font: Ajuntament de Sabadell. Servei de Salut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0.02" style:display-name="PageStyle_15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08T14:50:39</dc:date>
    <meta:print-date>2010-06-21T09:58:54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