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23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6.04 Mortalitat</text:p>
          </table:table-cell>
          <table:table-cell table:style-name="ce1" table:number-columns-repeated="12"/>
          <table:table-cell table:style-name="ce27"/>
          <table:table-cell table:number-columns-repeated="1010"/>
        </table:table-row>
        <table:table-row table:style-name="ro2">
          <table:table-cell table:style-name="ce2" office:value-type="string">
            <text:p>Mortalitat evitable segons llista actualitzada de consens. Sabadell. 2001-2013</text:p>
          </table:table-cell>
          <table:table-cell table:style-name="ce2" table:number-columns-repeated="12"/>
          <table:table-cell table:style-name="ce27"/>
          <table:table-cell table:number-columns-repeated="1010"/>
        </table:table-row>
        <table:table-row table:style-name="ro3">
          <table:table-cell table:style-name="ce3"/>
          <table:table-cell table:style-name="ce13"/>
          <table:table-cell table:style-name="ce18"/>
          <table:table-cell table:style-name="ce18" office:value-type="float" office:value="2001">
            <text:p>2001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2">
            <text:p>2002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3">
            <text:p>2003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4">
            <text:p>2004</text:p>
          </table:table-cell>
          <table:table-cell table:style-name="ce28"/>
          <table:table-cell table:style-name="ce13"/>
          <table:table-cell table:style-name="ce18"/>
          <table:table-cell table:style-name="ce18" office:value-type="float" office:value="2006">
            <text:p>2006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7">
            <text:p>2007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Causes 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29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uberculosi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5:.C5])" office:value-type="float" office:value="1">
            <text:p>1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5:.G5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5:.K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5:.O5])" office:value-type="float" office:value="0">
            <text:p>0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5:.S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5:.W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Malalties vacunabl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:.C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6:.G6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6:.K6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6:.O6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6:.S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6:.W6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SIDA i infecció VIH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7:.C7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7:.G7])" office:value-type="float" office:value="1">
            <text:p>1</text:p>
          </table:table-cell>
          <table:table-cell table:style-name="ce22"/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9" table:formula="of:=SUM([.J7:.K7])" office:value-type="float" office:value="4">
            <text:p>4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N7:.O7])" office:value-type="float" office:value="2">
            <text:p>2</text:p>
          </table:table-cell>
          <table:table-cell table:style-name="ce30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R7:.S7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V7:.W7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pulmó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">
            <text:p>2</text:p>
          </table:table-cell>
          <table:table-cell table:style-name="ce19" table:formula="of:=SUM([.B8:.C8])" office:value-type="float" office:value="64">
            <text:p>64</text:p>
          </table:table-cell>
          <table:table-cell table:style-name="ce22"/>
          <table:table-cell table:style-name="ce15" office:value-type="float" office:value="47">
            <text:p>47</text:p>
          </table:table-cell>
          <table:table-cell table:style-name="ce15" office:value-type="float" office:value="5">
            <text:p>5</text:p>
          </table:table-cell>
          <table:table-cell table:style-name="ce19" table:formula="of:=SUM([.F8:.G8])" office:value-type="float" office:value="52">
            <text:p>52</text:p>
          </table:table-cell>
          <table:table-cell table:style-name="ce22"/>
          <table:table-cell table:style-name="ce15" office:value-type="float" office:value="58">
            <text:p>58</text:p>
          </table:table-cell>
          <table:table-cell table:style-name="ce15" office:value-type="float" office:value="9">
            <text:p>9</text:p>
          </table:table-cell>
          <table:table-cell table:style-name="ce19" table:formula="of:=SUM([.J8:.K8])" office:value-type="float" office:value="67">
            <text:p>67</text:p>
          </table:table-cell>
          <table:table-cell table:style-name="ce22"/>
          <table:table-cell table:style-name="ce15" office:value-type="float" office:value="63">
            <text:p>63</text:p>
          </table:table-cell>
          <table:table-cell table:style-name="ce15" office:value-type="float" office:value="5">
            <text:p>5</text:p>
          </table:table-cell>
          <table:table-cell table:style-name="ce19" table:formula="of:=SUM([.N8:.O8])" office:value-type="float" office:value="68">
            <text:p>68</text:p>
          </table:table-cell>
          <table:table-cell table:style-name="ce30"/>
          <table:table-cell table:style-name="ce15" office:value-type="float" office:value="52">
            <text:p>52</text:p>
          </table:table-cell>
          <table:table-cell table:style-name="ce15" office:value-type="float" office:value="5">
            <text:p>5</text:p>
          </table:table-cell>
          <table:table-cell table:style-name="ce19" table:formula="of:=SUM([.R8:.S8])" office:value-type="float" office:value="57">
            <text:p>57</text:p>
          </table:table-cell>
          <table:table-cell table:style-name="ce22"/>
          <table:table-cell table:style-name="ce15" office:value-type="float" office:value="55">
            <text:p>55</text:p>
          </table:table-cell>
          <table:table-cell table:style-name="ce15" office:value-type="float" office:value="9">
            <text:p>9</text:p>
          </table:table-cell>
          <table:table-cell table:style-name="ce19" table:formula="of:=SUM([.V8:.W8])" office:value-type="float" office:value="64">
            <text:p>64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pel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 table:formula="of:=SUM([.B9:.C9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9:.G9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1">
            <text:p>1</text:p>
          </table:table-cell>
          <table:table-cell table:style-name="ce19" table:formula="of:=SUM([.J9:.K9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table:formula="of:=SUM([.N9:.O9])" office:value-type="float" office:value="3">
            <text:p>3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R9:.S9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V9:.W9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mama femeni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9" table:formula="of:=SUM([.B10:.C10])" office:value-type="float" office:value="16">
            <text:p>16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9" table:formula="of:=SUM([.F10:.G10])" office:value-type="float" office:value="16">
            <text:p>16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9" table:formula="of:=SUM([.J10:.K10])" office:value-type="float" office:value="13">
            <text:p>13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9" table:formula="of:=SUM([.N10:.O10])" office:value-type="float" office:value="23">
            <text:p>23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9" table:formula="of:=SUM([.R10:.S10])" office:value-type="float" office:value="11">
            <text:p>1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table:formula="of:=SUM([.V10:.W10])" office:value-type="float" office:value="14">
            <text:p>14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coll 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B11:.C11])" office:value-type="float" office:value="3">
            <text:p>3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11:.G11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J11:.K11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1:.O11])" office:value-type="float" office:value="1">
            <text:p>1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R11:.S11])" office:value-type="float" office:value="3">
            <text:p>3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V11:.W11])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cos i part no espec. de l'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9" table:formula="of:=SUM([.B12:.C12])" office:value-type="float" office:value="5">
            <text:p>5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9" table:formula="of:=SUM([.F12:.G12])" office:value-type="float" office:value="4">
            <text:p>4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12:.K12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2:.O12])" office:value-type="float" office:value="1">
            <text:p>1</text:p>
          </table:table-cell>
          <table:table-cell table:style-name="ce30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R12:.S12])" office:value-type="float" office:value="1">
            <text:p>1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V12:.W12])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Hodgkin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13:.C13])" office:value-type="float" office:value="1">
            <text:p>1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13:.G13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3:.K13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3:.O13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3:.S13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13:.W13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Leucèmi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4:.C14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14:.G14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4:.K14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14:.O14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4:.S14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14:.W14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Diabetes Mellitu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5:.C15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15:.G15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5:.K15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5:.O15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5:.S15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15:.W1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Anèmies carencial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16:.C16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16:.G16])" office:value-type="float" office:value="1">
            <text:p>1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16:.K1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6:.O16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6:.S16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16:.W16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reumàtica crònica del cor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9" table:formula="of:=SUM([.B17:.C17])" office:value-type="float" office:value="5">
            <text:p>5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table:formula="of:=SUM([.F17:.G17])" office:value-type="float" office:value="3">
            <text:p>3</text:p>
          </table:table-cell>
          <table:table-cell table:style-name="ce22"/>
          <table:table-cell table:number-columns-repeated="2" table:style-name="ce15" office:value-type="float" office:value="2">
            <text:p>2</text:p>
          </table:table-cell>
          <table:table-cell table:style-name="ce19" table:formula="of:=SUM([.J17:.K17])" office:value-type="float" office:value="4">
            <text:p>4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N17:.O17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17:.S17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V17:.W17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Hipertensió arteria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B18:.C18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18:.G18])" office:value-type="float" office:value="1">
            <text:p>1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J18:.K18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18:.O18])" office:value-type="float" office:value="3">
            <text:p>3</text:p>
          </table:table-cell>
          <table:table-cell table:style-name="ce30"/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R18:.S18])" office:value-type="float" office:value="3">
            <text:p>3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9" table:formula="of:=SUM([.V18:.W18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isquèmica del cor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9" table:formula="of:=SUM([.B19:.C19])" office:value-type="float" office:value="46">
            <text:p>46</text:p>
          </table:table-cell>
          <table:table-cell table:style-name="ce22"/>
          <table:table-cell table:style-name="ce15" office:value-type="float" office:value="33">
            <text:p>33</text:p>
          </table:table-cell>
          <table:table-cell table:style-name="ce15" office:value-type="float" office:value="10">
            <text:p>10</text:p>
          </table:table-cell>
          <table:table-cell table:style-name="ce19" table:formula="of:=SUM([.F19:.G19])" office:value-type="float" office:value="43">
            <text:p>43</text:p>
          </table:table-cell>
          <table:table-cell table:style-name="ce22"/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9" table:formula="of:=SUM([.J19:.K19])" office:value-type="float" office:value="50">
            <text:p>50</text:p>
          </table:table-cell>
          <table:table-cell table:style-name="ce22"/>
          <table:table-cell table:style-name="ce15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9" table:formula="of:=SUM([.N19:.O19])" office:value-type="float" office:value="39">
            <text:p>39</text:p>
          </table:table-cell>
          <table:table-cell table:style-name="ce30"/>
          <table:table-cell table:style-name="ce15" office:value-type="float" office:value="33">
            <text:p>33</text:p>
          </table:table-cell>
          <table:table-cell table:style-name="ce15" office:value-type="float" office:value="8">
            <text:p>8</text:p>
          </table:table-cell>
          <table:table-cell table:style-name="ce19" table:formula="of:=SUM([.R19:.S19])" office:value-type="float" office:value="41">
            <text:p>41</text:p>
          </table:table-cell>
          <table:table-cell table:style-name="ce22"/>
          <table:table-cell table:style-name="ce15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9" table:formula="of:=SUM([.V19:.W19])" office:value-type="float" office:value="31">
            <text:p>31</text:p>
          </table:table-cell>
          <table:table-cell table:number-columns-repeated="1000"/>
        </table:table-row>
        <table:table-row table:style-name="ro3">
          <table:table-cell table:style-name="ce9" office:value-type="string">
            <text:p>Malaltia cerebrovascular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9" table:formula="of:=SUM([.B20:.C20])" office:value-type="float" office:value="33">
            <text:p>33</text:p>
          </table:table-cell>
          <table:table-cell table:style-name="ce23"/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9" table:formula="of:=SUM([.F20:.G20])" office:value-type="float" office:value="24">
            <text:p>24</text:p>
          </table:table-cell>
          <table:table-cell table:style-name="ce23"/>
          <table:table-cell table:number-columns-repeated="2" table:style-name="ce16" office:value-type="float" office:value="18">
            <text:p>18</text:p>
          </table:table-cell>
          <table:table-cell table:style-name="ce19" table:formula="of:=SUM([.J20:.K20])" office:value-type="float" office:value="36">
            <text:p>36</text:p>
          </table:table-cell>
          <table:table-cell table:style-name="ce23"/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9" table:formula="of:=SUM([.N20:.O20])" office:value-type="float" office:value="25">
            <text:p>25</text:p>
          </table:table-cell>
          <table:table-cell table:style-name="ce30"/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9" table:formula="of:=SUM([.R20:.S20])" office:value-type="float" office:value="22">
            <text:p>22</text:p>
          </table:table-cell>
          <table:table-cell table:style-name="ce23"/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9" table:formula="of:=SUM([.V20:.W20])" office:value-type="float" office:value="19">
            <text:p>1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Malaltia resp. aguda, pneumonia i incluenç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B21:.C21])" office:value-type="float" office:value="5">
            <text:p>5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F21:.G21])" office:value-type="float" office:value="5">
            <text:p>5</text:p>
          </table:table-cell>
          <table:table-cell table:style-name="ce21"/>
          <table:table-cell table:number-columns-repeated="2" table:style-name="ce15" office:value-type="float" office:value="2">
            <text:p>2</text:p>
          </table:table-cell>
          <table:table-cell table:style-name="ce19" table:formula="of:=SUM([.J21:.K21])" office:value-type="float" office:value="4">
            <text:p>4</text:p>
          </table:table-cell>
          <table:table-cell table:style-name="ce21"/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 table:formula="of:=SUM([.N21:.O21])" office:value-type="float" office:value="5">
            <text:p>5</text:p>
          </table:table-cell>
          <table:table-cell table:style-name="ce30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table:formula="of:=SUM([.R21:.S21])" office:value-type="float" office:value="6">
            <text:p>6</text:p>
          </table:table-cell>
          <table:table-cell table:style-name="ce21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 table:formula="of:=SUM([.V21:.W21])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sm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2:.C22])" office:value-type="float" office:value="0">
            <text:p>0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22:.G22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2:.K22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2:.O22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2:.S22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2:.W22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Úlceres pèptiqu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3:.C23])" office:value-type="float" office:value="0">
            <text:p>0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23:.G23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3:.K23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3:.O23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3:.S23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3:.W23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èrnia abdominal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24:.C24])" office:value-type="float" office:value="1">
            <text:p>1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F24:.G24])" office:value-type="float" office:value="2">
            <text:p>2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J24:.K24])" office:value-type="float" office:value="1">
            <text:p>1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N24:.O24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4:.S24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4:.W24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Malaltia de l'apèndix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5:.C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F25:.G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5:.K25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5:.O25])" office:value-type="float" office:value="0">
            <text:p>0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25:.S25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25:.W25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alcohòlica del fetg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 table:formula="of:=SUM([.B26:.C26])" office:value-type="float" office:value="5">
            <text:p>5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F26:.G26])" office:value-type="float" office:value="2">
            <text:p>2</text:p>
          </table:table-cell>
          <table:table-cell table:style-name="ce22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26:.K26])" office:value-type="float" office:value="2">
            <text:p>2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N26:.O26])" office:value-type="float" office:value="1">
            <text:p>1</text:p>
          </table:table-cell>
          <table:table-cell table:style-name="ce30"/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9" table:formula="of:=SUM([.R26:.S26])" office:value-type="float" office:value="8">
            <text:p>8</text:p>
          </table:table-cell>
          <table:table-cell table:style-name="ce22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V26:.W26])" office:value-type="float" office:value="5">
            <text:p>5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ortalitat matern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7:.C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F27:.G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J27:.K27])" office:value-type="float" office:value="0">
            <text:p>0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N27:.O27])" office:value-type="float" office:value="1">
            <text:p>1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7:.S27])" office:value-type="float" office:value="0">
            <text:p>0</text:p>
          </table:table-cell>
          <table:table-cell table:style-name="ce22"/>
          <table:table-cell table:number-columns-repeated="2" table:style-name="ce15" office:value-type="float" office:value="0">
            <text:p>0</text:p>
          </table:table-cell>
          <table:table-cell table:style-name="ce19" table:formula="of:=SUM([.V27:.W27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Anomalies congènites cardiovascular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28:.C28])" office:value-type="float" office:value="1">
            <text:p>1</text:p>
          </table:table-cell>
          <table:table-cell table:style-name="ce22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F28:.G28])" office:value-type="float" office:value="4">
            <text:p>4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28:.K28])" office:value-type="float" office:value="2">
            <text:p>2</text:p>
          </table:table-cell>
          <table:table-cell table:style-name="ce22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table:formula="of:=SUM([.N28:.O28])" office:value-type="float" office:value="6">
            <text:p>6</text:p>
          </table:table-cell>
          <table:table-cell table:style-name="ce30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R28:.S28])" office:value-type="float" office:value="2">
            <text:p>2</text:p>
          </table:table-cell>
          <table:table-cell table:style-name="ce22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28:.W28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lelitiasis / colecistiti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29:.C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F29:.G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J29:.K29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N29:.O29])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29:.S29])" office:value-type="float" office:value="0">
            <text:p>0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V29:.W29])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auses perinatals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 table:formula="of:=SUM([.B30:.C30])" office:value-type="float" office:value="6">
            <text:p>6</text:p>
          </table:table-cell>
          <table:table-cell table:style-name="ce21"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F30:.G30])" office:value-type="float" office:value="4">
            <text:p>4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J30:.K30])" office:value-type="float" office:value="2">
            <text:p>2</text:p>
          </table:table-cell>
          <table:table-cell table:style-name="ce21"/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9" table:formula="of:=SUM([.N30:.O30])" office:value-type="float" office:value="5">
            <text:p>5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table:formula="of:=SUM([.R30:.S30])" office:value-type="float" office:value="3">
            <text:p>3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V30:.W30])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cidents vehicles de motor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9" table:formula="of:=SUM([.B31:.C31])" office:value-type="float" office:value="12">
            <text:p>12</text:p>
          </table:table-cell>
          <table:table-cell table:style-name="ce21"/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9" table:formula="of:=SUM([.F31:.G31])" office:value-type="float" office:value="13">
            <text:p>13</text:p>
          </table:table-cell>
          <table:table-cell table:style-name="ce21"/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9" table:formula="of:=SUM([.J31:.K31])" office:value-type="float" office:value="20">
            <text:p>20</text:p>
          </table:table-cell>
          <table:table-cell table:style-name="ce21"/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9" table:formula="of:=SUM([.N31:.O31])" office:value-type="float" office:value="10">
            <text:p>10</text:p>
          </table:table-cell>
          <table:table-cell table:style-name="ce30"/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R31:.S31])" office:value-type="float" office:value="3">
            <text:p>3</text:p>
          </table:table-cell>
          <table:table-cell table:style-name="ce21"/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9" table:formula="of:=SUM([.V31:.W31])" office:value-type="float" office:value="16">
            <text:p>1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cidents adversos mèdics i quirúrgic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B32:.C32])" office:value-type="float" office:value="2">
            <text:p>2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32:.G32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J32:.K32])" office:value-type="float" office:value="2">
            <text:p>2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32:.O32])" office:value-type="float" office:value="3">
            <text:p>3</text:p>
          </table:table-cell>
          <table:table-cell table:style-name="ce30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R32:.S32])" office:value-type="float" office:value="1">
            <text:p>1</text:p>
          </table:table-cell>
          <table:table-cell table:style-name="ce21"/>
          <table:table-cell table:number-columns-repeated="2" table:style-name="ce15" office:value-type="float" office:value="1">
            <text:p>1</text:p>
          </table:table-cell>
          <table:table-cell table:style-name="ce19" table:formula="of:=SUM([.V32:.W32])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Suïcidis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9" table:formula="of:=SUM([.B33:.C33])" office:value-type="float" office:value="14">
            <text:p>14</text:p>
          </table:table-cell>
          <table:table-cell table:style-name="ce21"/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9" table:formula="of:=SUM([.F33:.G33])" office:value-type="float" office:value="14">
            <text:p>14</text:p>
          </table:table-cell>
          <table:table-cell table:style-name="ce21"/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9" table:formula="of:=SUM([.J33:.K33])" office:value-type="float" office:value="14">
            <text:p>14</text:p>
          </table:table-cell>
          <table:table-cell table:style-name="ce21"/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9" table:formula="of:=SUM([.N33:.O33])" office:value-type="float" office:value="21">
            <text:p>21</text:p>
          </table:table-cell>
          <table:table-cell table:style-name="ce30"/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9" table:formula="of:=SUM([.R33:.S33])" office:value-type="float" office:value="12">
            <text:p>12</text:p>
          </table:table-cell>
          <table:table-cell table:style-name="ce21"/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9" table:formula="of:=SUM([.V33:.W33])" office:value-type="float" office:value="16">
            <text:p>1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micidi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34:.C34])" office:value-type="float" office:value="1">
            <text:p>1</text:p>
          </table:table-cell>
          <table:table-cell table:style-name="ce21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34:.G34])" office:value-type="float" office:value="1">
            <text:p>1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J34:.K34])" office:value-type="float" office:value="2">
            <text:p>2</text:p>
          </table:table-cell>
          <table:table-cell table:style-name="ce21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N34:.O34])" office:value-type="float" office:value="3">
            <text:p>3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table:formula="of:=SUM([.R34:.S34])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table:formula="of:=SUM([.V34:.W34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iperplàsia benigna pròstat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30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Resta causes externes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9" table:formula="of:=SUM([.B36:.C36])" office:value-type="float" office:value="42">
            <text:p>42</text:p>
          </table:table-cell>
          <table:table-cell table:style-name="ce21"/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9" table:formula="of:=SUM([.F36:.G36])" office:value-type="float" office:value="34">
            <text:p>34</text:p>
          </table:table-cell>
          <table:table-cell table:style-name="ce21"/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9" table:formula="of:=SUM([.J36:.K36])" office:value-type="float" office:value="43">
            <text:p>43</text:p>
          </table:table-cell>
          <table:table-cell table:style-name="ce21"/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9" table:formula="of:=SUM([.N36:.O36])" office:value-type="float" office:value="40">
            <text:p>40</text:p>
          </table:table-cell>
          <table:table-cell table:style-name="ce30"/>
          <table:table-cell table:style-name="ce15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9" table:formula="of:=SUM([.R36:.S36])" office:value-type="float" office:value="55">
            <text:p>55</text:p>
          </table:table-cell>
          <table:table-cell table:style-name="ce21"/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9" table:formula="of:=SUM([.V36:.W36])" office:value-type="float" office:value="69">
            <text:p>69</text:p>
          </table:table-cell>
          <table:table-cell table:number-columns-repeated="1000"/>
        </table:table-row>
        <table:table-row table:style-name="ro4">
          <table:table-cell table:style-name="ce10" office:value-type="string">
            <text:p>Total</text:p>
          </table:table-cell>
          <table:table-cell table:style-name="ce17" table:formula="of:=SUM([.B5:.B36])" office:value-type="float" office:value="181">
            <text:p>181</text:p>
          </table:table-cell>
          <table:table-cell table:style-name="ce17" table:formula="of:=SUM([.C5:.C36])" office:value-type="float" office:value="86">
            <text:p>86</text:p>
          </table:table-cell>
          <table:table-cell table:style-name="ce17" table:formula="of:=SUM([.D5:.D36])" office:value-type="float" office:value="267">
            <text:p>267</text:p>
          </table:table-cell>
          <table:table-cell table:style-name="ce24"/>
          <table:table-cell table:style-name="ce17" table:formula="of:=SUM([.F5:.F36])" office:value-type="float" office:value="156">
            <text:p>156</text:p>
          </table:table-cell>
          <table:table-cell table:style-name="ce17" table:formula="of:=SUM([.G5:.G36])" office:value-type="float" office:value="75">
            <text:p>75</text:p>
          </table:table-cell>
          <table:table-cell table:style-name="ce17" table:formula="of:=SUM([.H5:.H36])" office:value-type="float" office:value="231">
            <text:p>231</text:p>
          </table:table-cell>
          <table:table-cell table:style-name="ce24"/>
          <table:table-cell table:style-name="ce17" table:formula="of:=SUM([.J5:.J36])" office:value-type="float" office:value="182">
            <text:p>182</text:p>
          </table:table-cell>
          <table:table-cell table:style-name="ce17" table:formula="of:=SUM([.K5:.K36])" office:value-type="float" office:value="94">
            <text:p>94</text:p>
          </table:table-cell>
          <table:table-cell table:style-name="ce17" table:formula="of:=SUM([.L5:.L36])" office:value-type="float" office:value="276">
            <text:p>276</text:p>
          </table:table-cell>
          <table:table-cell table:style-name="ce24"/>
          <table:table-cell table:style-name="ce17" table:formula="of:=SUM([.N5:.N36])" office:value-type="float" office:value="174">
            <text:p>174</text:p>
          </table:table-cell>
          <table:table-cell table:style-name="ce17" table:formula="of:=SUM([.O5:.O36])" office:value-type="float" office:value="88">
            <text:p>88</text:p>
          </table:table-cell>
          <table:table-cell table:style-name="ce17" table:formula="of:=SUM([.P5:.P36])" office:value-type="float" office:value="262">
            <text:p>262</text:p>
          </table:table-cell>
          <table:table-cell table:style-name="ce31"/>
          <table:table-cell table:style-name="ce17" table:formula="of:=SUM([.R5:.R36])" office:value-type="float" office:value="164">
            <text:p>164</text:p>
          </table:table-cell>
          <table:table-cell table:style-name="ce17" table:formula="of:=SUM([.S5:.S36])" office:value-type="float" office:value="71">
            <text:p>71</text:p>
          </table:table-cell>
          <table:table-cell table:style-name="ce17" table:formula="of:=SUM([.T5:.T36])" office:value-type="float" office:value="235">
            <text:p>235</text:p>
          </table:table-cell>
          <table:table-cell table:style-name="ce24"/>
          <table:table-cell table:style-name="ce17" table:formula="of:=SUM([.V5:.V36])" office:value-type="float" office:value="163">
            <text:p>163</text:p>
          </table:table-cell>
          <table:table-cell table:style-name="ce17" table:formula="of:=SUM([.W5:.W36])" office:value-type="float" office:value="102">
            <text:p>102</text:p>
          </table:table-cell>
          <table:table-cell table:style-name="ce17" table:formula="of:=SUM([.X5:.X36])" office:value-type="float" office:value="264">
            <text:p>264</text:p>
          </table:table-cell>
          <table:table-cell table:number-columns-repeated="1000"/>
        </table:table-row>
        <table:table-row table:style-name="ro3">
          <table:table-cell table:style-name="ce11" table:number-columns-repeated="16"/>
          <table:table-cell table:style-name="ce31" table:number-columns-repeated="3"/>
          <table:table-cell table:style-name="ce34"/>
          <table:table-cell table:style-name="ce31" table:number-columns-repeated="3"/>
          <table:table-cell table:style-name="ce34"/>
          <table:table-cell table:number-columns-repeated="1000"/>
        </table:table-row>
        <table:table-row table:style-name="ro3">
          <table:table-cell table:style-name="ce3"/>
          <table:table-cell table:style-name="ce13"/>
          <table:table-cell table:style-name="ce18"/>
          <table:table-cell table:style-name="ce18" office:value-type="float" office:value="2008">
            <text:p>2008</text:p>
          </table:table-cell>
          <table:table-cell table:style-name="ce20"/>
          <table:table-cell table:style-name="ce13"/>
          <table:table-cell table:style-name="ce18"/>
          <table:table-cell table:style-name="ce18" office:value-type="float" office:value="2009">
            <text:p>2009</text:p>
          </table:table-cell>
          <table:table-cell table:style-name="ce25"/>
          <table:table-cell table:style-name="ce13"/>
          <table:table-cell table:style-name="ce18"/>
          <table:table-cell table:style-name="ce18" office:value-type="float" office:value="2010">
            <text:p>2010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1">
            <text:p>2011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2">
            <text:p>2012</text:p>
          </table:table-cell>
          <table:table-cell table:style-name="ce3"/>
          <table:table-cell table:style-name="ce13"/>
          <table:table-cell table:style-name="ce18"/>
          <table:table-cell table:style-name="ce18" office:value-type="float" office:value="2013">
            <text:p>2013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Causes </text:p>
          </table:table-cell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4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25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style-name="ce3"/>
          <table:table-cell table:style-name="ce14" office:value-type="string">
            <text:p>Home</text:p>
          </table:table-cell>
          <table:table-cell table:style-name="ce14" office:value-type="string">
            <text:p>Dona</text:p>
          </table:table-cell>
          <table:table-cell table:style-name="ce14" office:value-type="string">
            <text:p>Total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uberculosi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41:.C41])" office:value-type="float" office:value="0">
            <text:p>0</text:p>
          </table:table-cell>
          <table:table-cell table:style-name="ce21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41:.G41])" office:value-type="float" office:value="1">
            <text:p>1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41]+[.R41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41]+[.V41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Malalties vacunabl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42:.C42])" office:value-type="float" office:value="0">
            <text:p>0</text:p>
          </table:table-cell>
          <table:table-cell table:style-name="ce22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42:.G42])" office:value-type="float" office:value="1">
            <text:p>1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42:.N42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42]+[.R42]" office:value-type="float" office:value="0">
            <text:p>0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table:formula="of:=[.W42]+[.V42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SIDA i infecció VIH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B43:.C43])" office:value-type="float" office:value="2">
            <text:p>2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9" table:formula="of:=SUM([.F43:.G43])" office:value-type="float" office:value="3">
            <text:p>3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S43]+[.R43]" office:value-type="float" office:value="1">
            <text:p>1</text:p>
          </table:table-cell>
          <table:table-cell table:style-name="ce12"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5" table:formula="of:=[.W43]+[.V43]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pulmó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0">
            <text:p>10</text:p>
          </table:table-cell>
          <table:table-cell table:style-name="ce19" table:formula="of:=SUM([.B44:.C44])" office:value-type="float" office:value="59">
            <text:p>59</text:p>
          </table:table-cell>
          <table:table-cell/>
          <table:table-cell table:style-name="ce15" office:value-type="float" office:value="67">
            <text:p>67</text:p>
          </table:table-cell>
          <table:table-cell table:style-name="ce15" office:value-type="float" office:value="8">
            <text:p>8</text:p>
          </table:table-cell>
          <table:table-cell table:style-name="ce19" table:formula="of:=SUM([.F44:.G44])" office:value-type="float" office:value="75">
            <text:p>75</text:p>
          </table:table-cell>
          <table:table-cell table:style-name="ce26"/>
          <table:table-cell table:style-name="ce15" office:value-type="float" office:value="59">
            <text:p>59</text:p>
          </table:table-cell>
          <table:table-cell table:style-name="ce15" office:value-type="float" office:value="6">
            <text:p>6</text:p>
          </table:table-cell>
          <table:table-cell table:style-name="ce19" office:value-type="float" office:value="65">
            <text:p>65</text:p>
          </table:table-cell>
          <table:table-cell/>
          <table:table-cell table:style-name="ce15" office:value-type="float" office:value="55">
            <text:p>55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63">
            <text:p>63</text:p>
          </table:table-cell>
          <table:table-cell table:style-name="ce12"/>
          <table:table-cell table:style-name="ce33" office:value-type="float" office:value="60">
            <text:p>60</text:p>
          </table:table-cell>
          <table:table-cell table:style-name="ce33" office:value-type="float" office:value="7">
            <text:p>7</text:p>
          </table:table-cell>
          <table:table-cell table:style-name="ce35" table:formula="of:=[.S44]+[.R44]" office:value-type="float" office:value="67">
            <text:p>67</text:p>
          </table:table-cell>
          <table:table-cell table:style-name="ce12"/>
          <table:table-cell table:style-name="ce33" office:value-type="float" office:value="43">
            <text:p>43</text:p>
          </table:table-cell>
          <table:table-cell table:style-name="ce33" office:value-type="float" office:value="13">
            <text:p>13</text:p>
          </table:table-cell>
          <table:table-cell table:style-name="ce35" table:formula="of:=[.W44]+[.V44]" office:value-type="float" office:value="56">
            <text:p>56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pel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45:.C45])" office:value-type="float" office:value="1">
            <text:p>1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F45:.G45])" office:value-type="float" office:value="2">
            <text:p>2</text:p>
          </table:table-cell>
          <table:table-cell table:style-name="ce26"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45]+[.R45]" office:value-type="float" office:value="0">
            <text:p>0</text:p>
          </table:table-cell>
          <table:table-cell table:style-name="ce12"/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5" table:formula="of:=[.W45]+[.V45]" office:value-type="float" office:value="4">
            <text:p>4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mama femenin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9" table:formula="of:=SUM([.B46:.C46])" office:value-type="float" office:value="10">
            <text:p>10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9" table:formula="of:=SUM([.F46:.G46])" office:value-type="float" office:value="9">
            <text:p>9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9" office:value-type="float" office:value="14">
            <text:p>14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5" table:formula="of:=[.S46]+[.R46]" office:value-type="float" office:value="12">
            <text:p>12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5" table:formula="of:=[.W46]+[.V46]" office:value-type="float" office:value="17">
            <text:p>17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coll 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47:.C47])" office:value-type="float" office:value="1">
            <text:p>1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table:formula="of:=SUM([.F47:.G47])" office:value-type="float" office:value="2">
            <text:p>2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S47]+[.R47]" office:value-type="float" office:value="1">
            <text:p>1</text:p>
          </table:table-cell>
          <table:table-cell table:style-name="ce3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W47]+[.V47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Tumor maligne cos i part no espec. de l'úter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48:.C48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48:.G48])" office:value-type="float" office:value="0">
            <text:p>0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48:.N48])" office:value-type="float" office:value="0">
            <text:p>0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5" table:formula="of:=[.S48]+[.R48]" office:value-type="float" office:value="2">
            <text:p>2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5" table:formula="of:=[.W48]+[.V48]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Hodgkin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49:.C49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49:.G49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49:.J49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49:.N49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49]+[.R49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49]+[.V49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Leucèmi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0:.C50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0:.G50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0:.J50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50:.N50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0]+[.R50]" office:value-type="float" office:value="0">
            <text:p>0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W50]+[.V50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Diabetes Mellitu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B51:.C51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1:.G51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1:.J51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51:.N51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1]+[.R51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51]+[.V51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Anèmies carencial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2:.C52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2:.G52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2:.J52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52:.N52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2]+[.R52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52]+[.V52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reumàtica crònica del cor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table:formula="of:=SUM([.B53:.C53])" office:value-type="float" office:value="2">
            <text:p>2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53:.G53])" office:value-type="float" office:value="1">
            <text:p>1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3]+[.R53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1">
            <text:p>1</text:p>
          </table:table-cell>
          <table:table-cell table:style-name="ce35" table:formula="of:=[.W53]+[.V53]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Hipertensió arterial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9" table:formula="of:=SUM([.B54:.C54])" office:value-type="float" office:value="6">
            <text:p>6</text:p>
          </table:table-cell>
          <table:table-cell/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9" table:formula="of:=SUM([.F54:.G54])" office:value-type="float" office:value="8">
            <text:p>8</text:p>
          </table:table-cell>
          <table:table-cell table:style-name="ce26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5" table:formula="of:=[.S54]+[.R54]" office:value-type="float" office:value="3">
            <text:p>3</text:p>
          </table:table-cell>
          <table:table-cell table:style-name="ce12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5" table:formula="of:=[.W54]+[.V54]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isquèmica del cor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9" table:formula="of:=SUM([.B55:.C55])" office:value-type="float" office:value="33">
            <text:p>33</text:p>
          </table:table-cell>
          <table:table-cell/>
          <table:table-cell table:style-name="ce15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9" table:formula="of:=SUM([.F55:.G55])" office:value-type="float" office:value="31">
            <text:p>31</text:p>
          </table:table-cell>
          <table:table-cell table:style-name="ce26"/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9" office:value-type="float" office:value="29">
            <text:p>29</text:p>
          </table:table-cell>
          <table:table-cell/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9" office:value-type="float" office:value="27">
            <text:p>27</text:p>
          </table:table-cell>
          <table:table-cell table:style-name="ce12"/>
          <table:table-cell table:style-name="ce33" office:value-type="float" office:value="31">
            <text:p>31</text:p>
          </table:table-cell>
          <table:table-cell table:style-name="ce33" office:value-type="float" office:value="6">
            <text:p>6</text:p>
          </table:table-cell>
          <table:table-cell table:style-name="ce35" table:formula="of:=[.S55]+[.R55]" office:value-type="float" office:value="37">
            <text:p>37</text:p>
          </table:table-cell>
          <table:table-cell table:style-name="ce12"/>
          <table:table-cell table:style-name="ce33" office:value-type="float" office:value="24">
            <text:p>24</text:p>
          </table:table-cell>
          <table:table-cell table:style-name="ce33" office:value-type="float" office:value="5">
            <text:p>5</text:p>
          </table:table-cell>
          <table:table-cell table:style-name="ce35" table:formula="of:=[.W55]+[.V55]" office:value-type="float" office:value="29">
            <text:p>29</text:p>
          </table:table-cell>
          <table:table-cell table:number-columns-repeated="1000"/>
        </table:table-row>
        <table:table-row table:style-name="ro3">
          <table:table-cell table:style-name="ce9" office:value-type="string">
            <text:p>Malaltia cerebrovascular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9" table:formula="of:=SUM([.B56:.C56])" office:value-type="float" office:value="33">
            <text:p>33</text:p>
          </table:table-cell>
          <table:table-cell/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9" table:formula="of:=SUM([.F56:.G56])" office:value-type="float" office:value="27">
            <text:p>27</text:p>
          </table:table-cell>
          <table:table-cell table:style-name="ce26"/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/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9" office:value-type="float" office:value="20">
            <text:p>20</text:p>
          </table:table-cell>
          <table:table-cell table:style-name="ce12"/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5" table:formula="of:=[.S56]+[.R56]" office:value-type="float" office:value="18">
            <text:p>18</text:p>
          </table:table-cell>
          <table:table-cell table:style-name="ce12"/>
          <table:table-cell table:style-name="ce33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5" table:formula="of:=[.W56]+[.V56]" office:value-type="float" office:value="13">
            <text:p>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Malaltia resp. aguda, pneumonia i incluenç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B57:.C57])" office:value-type="float" office:value="3">
            <text:p>3</text:p>
          </table:table-cell>
          <table:table-cell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 table:formula="of:=SUM([.F57:.G57])" office:value-type="float" office:value="6">
            <text:p>6</text:p>
          </table:table-cell>
          <table:table-cell table:style-name="ce26"/>
          <table:table-cell table:number-columns-repeated="2"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/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2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5" table:formula="of:=[.S57]+[.R57]" office:value-type="float" office:value="3">
            <text:p>3</text:p>
          </table:table-cell>
          <table:table-cell table:style-name="ce12"/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table:formula="of:=[.W57]+[.V57]" office:value-type="float" office:value="7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sm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8:.C58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58:.G58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58:.J58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58:.N58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8]+[.R58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58]+[.V58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Úlceres pèptiqu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59:.C59])" office:value-type="float" office:value="0">
            <text:p>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59:.G59])" office:value-type="float" office:value="1">
            <text:p>1</text:p>
          </table:table-cell>
          <table:table-cell table:style-name="ce26"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59:.N59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59]+[.R59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59]+[.V59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èrnia abdominal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0:.C60])" office:value-type="float" office:value="0">
            <text:p>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table:formula="of:=SUM([.F60:.G60])" office:value-type="float" office:value="1">
            <text:p>1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0:.J60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60:.N60])" office:value-type="float" office:value="0">
            <text:p>0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5" table:formula="of:=[.S60]+[.R60]" office:value-type="float" office:value="3">
            <text:p>3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W60]+[.V60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Malaltia de l'apèndix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61:.C61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1:.G61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1:.J61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61:.N61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61]+[.R61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61]+[.V61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alaltia alcohòlica del fetg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9" table:formula="of:=SUM([.B62:.C62])" office:value-type="float" office:value="4">
            <text:p>4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 table:formula="of:=SUM([.F62:.G62])" office:value-type="float" office:value="4">
            <text:p>4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2:.J62])" office:value-type="float" office:value="0">
            <text:p>0</text:p>
          </table:table-cell>
          <table:table-cell/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5" table:formula="of:=[.S62]+[.R62]" office:value-type="float" office:value="4">
            <text:p>4</text:p>
          </table:table-cell>
          <table:table-cell table:style-name="ce12"/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5" table:formula="of:=[.W62]+[.V62]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Mortalitat matern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3:.C63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3:.G63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3:.J63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63:.N63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63]+[.R63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63]+[.V63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Anomalies congènites cardiovasculars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B64:.C64])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4:.G64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2"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5" table:formula="of:=[.S64]+[.R64]" office:value-type="float" office:value="2">
            <text:p>2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64]+[.V64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lelitiasis / colecistiti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5:.C65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65:.G65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5:.J65])" office:value-type="float" office:value="0">
            <text:p>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65]+[.R65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65]+[.V65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auses perinatal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B66:.C66])" office:value-type="float" office:value="3">
            <text:p>3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66:.G66])" office:value-type="float" office:value="1">
            <text:p>1</text:p>
          </table:table-cell>
          <table:table-cell table:style-name="ce26"/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table:formula="of:=[.S66]+[.R66]" office:value-type="float" office:value="1">
            <text:p>1</text:p>
          </table:table-cell>
          <table:table-cell table:style-name="ce12"/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5" table:formula="of:=[.W66]+[.V66]" office:value-type="float" office:value="6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cidents vehicles de moto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 table:formula="of:=SUM([.B67:.C67])" office:value-type="float" office:value="5">
            <text:p>5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9" table:formula="of:=SUM([.F67:.G67])" office:value-type="float" office:value="7">
            <text:p>7</text:p>
          </table:table-cell>
          <table:table-cell table:style-name="ce26"/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2"/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5" table:formula="of:=[.S67]+[.R67]" office:value-type="float" office:value="9">
            <text:p>9</text:p>
          </table:table-cell>
          <table:table-cell table:style-name="ce12"/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5" table:formula="of:=[.W67]+[.V67]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cidents adversos mèdics i quirúrgic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formula="of:=SUM([.B68:.C68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table:formula="of:=SUM([.F68:.G68])" office:value-type="float" office:value="1">
            <text:p>1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68:.J68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68]+[.R68]" office:value-type="float" office:value="0">
            <text:p>0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table:formula="of:=[.W68]+[.V68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Suïcidis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9" table:formula="of:=SUM([.B69:.C69])" office:value-type="float" office:value="21">
            <text:p>21</text:p>
          </table:table-cell>
          <table:table-cell/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9" table:formula="of:=SUM([.F69:.G69])" office:value-type="float" office:value="14">
            <text:p>14</text:p>
          </table:table-cell>
          <table:table-cell table:style-name="ce26"/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9" office:value-type="float" office:value="18">
            <text:p>18</text:p>
          </table:table-cell>
          <table:table-cell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2"/>
          <table:table-cell table:style-name="ce33" office:value-type="float" office:value="7">
            <text:p>7</text:p>
          </table:table-cell>
          <table:table-cell table:style-name="ce33" office:value-type="float" office:value="5">
            <text:p>5</text:p>
          </table:table-cell>
          <table:table-cell table:style-name="ce35" table:formula="of:=[.S69]+[.R69]" office:value-type="float" office:value="12">
            <text:p>12</text:p>
          </table:table-cell>
          <table:table-cell table:style-name="ce12"/>
          <table:table-cell table:style-name="ce33" office:value-type="float" office:value="13">
            <text:p>13</text:p>
          </table:table-cell>
          <table:table-cell table:style-name="ce33" office:value-type="float" office:value="3">
            <text:p>3</text:p>
          </table:table-cell>
          <table:table-cell table:style-name="ce35" table:formula="of:=[.W69]+[.V69]" office:value-type="float" office:value="16">
            <text:p>1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micidi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 table:formula="of:=SUM([.B70:.C70])" office:value-type="float" office:value="3">
            <text:p>3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F70:.G70])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70:.J70])" office:value-type="float" office:value="0">
            <text:p>0</text:p>
          </table:table-cell>
          <table:table-cell/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2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table:formula="of:=[.S70]+[.R70]" office:value-type="float" office:value="1">
            <text:p>1</text:p>
          </table:table-cell>
          <table:table-cell table:style-name="ce12"/>
          <table:table-cell table:number-columns-repeated="2" table:style-name="ce33" office:value-type="float" office:value="1">
            <text:p>1</text:p>
          </table:table-cell>
          <table:table-cell table:style-name="ce35" table:formula="of:=[.W70]+[.V70]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iperplàsia benigna pròstat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71:.J71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71:.N71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71]+[.R71]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W71]+[.V71]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Malaltia de tiroides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2" table:style-name="ce15" office:value-type="float" office:value="0">
            <text:p>0</text:p>
          </table:table-cell>
          <table:table-cell table:style-name="ce19" table:formula="of:=SUM([.J72:.J72])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19" table:formula="of:=SUM([.N72:.N72])" office:value-type="float" office:value="0">
            <text:p>0</text:p>
          </table:table-cell>
          <table:table-cell table:style-name="ce12"/>
          <table:table-cell table:number-columns-repeated="2" table:style-name="ce33" office:value-type="float" office:value="0">
            <text:p>0</text:p>
          </table:table-cell>
          <table:table-cell table:style-name="ce35" table:formula="of:=[.S72]+[.R72]" office:value-type="float" office:value="0">
            <text:p>0</text:p>
          </table:table-cell>
          <table:table-cell table:style-name="ce12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table:formula="of:=[.W72]+[.V72]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Resta causes externes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9" table:formula="of:=SUM([.B73:.C73])" office:value-type="float" office:value="56">
            <text:p>56</text:p>
          </table:table-cell>
          <table:table-cell/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9" table:formula="of:=SUM([.F73:.G73])" office:value-type="float" office:value="52">
            <text:p>52</text:p>
          </table:table-cell>
          <table:table-cell table:style-name="ce26"/>
          <table:table-cell table:style-name="ce15" office:value-type="float" office:value="32">
            <text:p>32</text:p>
          </table:table-cell>
          <table:table-cell table:style-name="ce15" office:value-type="float" office:value="28">
            <text:p>28</text:p>
          </table:table-cell>
          <table:table-cell table:style-name="ce19" office:value-type="float" office:value="60">
            <text:p>60</text:p>
          </table:table-cell>
          <table:table-cell/>
          <table:table-cell table:style-name="ce15" office:value-type="float" office:value="30">
            <text:p>30</text:p>
          </table:table-cell>
          <table:table-cell table:style-name="ce15" office:value-type="float" office:value="38">
            <text:p>38</text:p>
          </table:table-cell>
          <table:table-cell table:style-name="ce19" table:formula="of:=SUM([.N73:.N73])" office:value-type="float" office:value="30">
            <text:p>30</text:p>
          </table:table-cell>
          <table:table-cell table:style-name="ce12"/>
          <table:table-cell table:style-name="ce33" office:value-type="float" office:value="29">
            <text:p>29</text:p>
          </table:table-cell>
          <table:table-cell table:style-name="ce33" office:value-type="float" office:value="37">
            <text:p>37</text:p>
          </table:table-cell>
          <table:table-cell table:style-name="ce35" table:formula="of:=[.S73]+[.R73]" office:value-type="float" office:value="66">
            <text:p>66</text:p>
          </table:table-cell>
          <table:table-cell table:style-name="ce12"/>
          <table:table-cell table:style-name="ce33" office:value-type="float" office:value="24">
            <text:p>24</text:p>
          </table:table-cell>
          <table:table-cell table:style-name="ce33" office:value-type="float" office:value="29">
            <text:p>29</text:p>
          </table:table-cell>
          <table:table-cell table:style-name="ce35" table:formula="of:=[.W73]+[.V73]" office:value-type="float" office:value="53">
            <text:p>53</text:p>
          </table:table-cell>
          <table:table-cell table:number-columns-repeated="1000"/>
        </table:table-row>
        <table:table-row table:style-name="ro4">
          <table:table-cell table:style-name="ce10" office:value-type="string">
            <text:p>Total</text:p>
          </table:table-cell>
          <table:table-cell table:style-name="ce17" table:formula="of:=SUM([.B41:.B73])" office:value-type="float" office:value="162">
            <text:p>162</text:p>
          </table:table-cell>
          <table:table-cell table:style-name="ce17" table:formula="of:=SUM([.C41:.C73])" office:value-type="float" office:value="84">
            <text:p>84</text:p>
          </table:table-cell>
          <table:table-cell table:style-name="ce17" table:formula="of:=SUM([.D41:.D73])" office:value-type="float" office:value="246">
            <text:p>246</text:p>
          </table:table-cell>
          <table:table-cell/>
          <table:table-cell table:style-name="ce17" table:formula="of:=SUM([.F41:.F73])" office:value-type="float" office:value="176">
            <text:p>176</text:p>
          </table:table-cell>
          <table:table-cell table:style-name="ce17" table:formula="of:=SUM([.G41:.G73])" office:value-type="float" office:value="71">
            <text:p>71</text:p>
          </table:table-cell>
          <table:table-cell table:style-name="ce17" table:formula="of:=SUM([.H41:.H73])" office:value-type="float" office:value="247">
            <text:p>247</text:p>
          </table:table-cell>
          <table:table-cell table:style-name="ce17" table:formula="of:=SUM([.I41:.I73])" office:value-type="float" office:value="0">
            <text:p>0</text:p>
          </table:table-cell>
          <table:table-cell table:style-name="ce17" table:formula="of:=SUM([.J41:.J73])" office:value-type="float" office:value="147">
            <text:p>147</text:p>
          </table:table-cell>
          <table:table-cell table:style-name="ce17" table:formula="of:=SUM([.K41:.K73])" office:value-type="float" office:value="89">
            <text:p>89</text:p>
          </table:table-cell>
          <table:table-cell table:style-name="ce17" table:formula="of:=SUM([.L41:.L73])" office:value-type="float" office:value="236">
            <text:p>236</text:p>
          </table:table-cell>
          <table:table-cell table:style-name="ce17" table:formula="of:=SUM([.M41:.M73])" office:value-type="float" office:value="0">
            <text:p>0</text:p>
          </table:table-cell>
          <table:table-cell table:style-name="ce17" table:formula="of:=SUM([.N41:.N73])" office:value-type="float" office:value="149">
            <text:p>149</text:p>
          </table:table-cell>
          <table:table-cell table:style-name="ce17" table:formula="of:=SUM([.O41:.O73])" office:value-type="float" office:value="90">
            <text:p>90</text:p>
          </table:table-cell>
          <table:table-cell table:style-name="ce17" table:formula="of:=SUM([.P41:.P73])" office:value-type="float" office:value="201">
            <text:p>201</text:p>
          </table:table-cell>
          <table:table-cell table:style-name="ce17" table:formula="of:=SUM([.Q41:.Q73])" office:value-type="float" office:value="0">
            <text:p>0</text:p>
          </table:table-cell>
          <table:table-cell table:style-name="ce17" table:formula="of:=SUM([.R41:.R73])" office:value-type="float" office:value="154">
            <text:p>154</text:p>
          </table:table-cell>
          <table:table-cell table:style-name="ce17" table:formula="of:=SUM([.S41:.S73])" office:value-type="float" office:value="88">
            <text:p>88</text:p>
          </table:table-cell>
          <table:table-cell table:style-name="ce17" table:formula="of:=[.S74]+[.R74]" office:value-type="float" office:value="242">
            <text:p>242</text:p>
          </table:table-cell>
          <table:table-cell table:style-name="ce17" table:formula="of:=SUM([.U41:.U73])" office:value-type="float" office:value="0">
            <text:p>0</text:p>
          </table:table-cell>
          <table:table-cell table:style-name="ce17" table:formula="of:=SUM([.V41:.V73])" office:value-type="float" office:value="135">
            <text:p>135</text:p>
          </table:table-cell>
          <table:table-cell table:style-name="ce17" table:formula="of:=SUM([.W41:.W73])" office:value-type="float" office:value="89">
            <text:p>89</text:p>
          </table:table-cell>
          <table:table-cell table:style-name="ce17" table:formula="of:=[.W74]+[.V74]" office:value-type="float" office:value="224">
            <text:p>224</text:p>
          </table:table-cell>
          <table:table-cell table:number-columns-repeated="1000"/>
        </table:table-row>
        <table:table-row table:style-name="ro3">
          <table:table-cell table:style-name="ce11" office:value-type="string">
            <text:p>Font: Registre de Mortalitat de Catalunya. Servei d'Estudis, Direcció General de Planificació i Recerca en Salut, Departament de Salut. Elaboració pròpia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15.16.04'.$L$6" table:expression="SUM([.J6:.K6])"/>
        <table:named-expression table:name="SHARED_FORMULA_15_5_15_5_0" table:base-cell-address="$'15.16.04'.$P$6" table:expression="SUM([.N6:.O6])"/>
        <table:named-expression table:name="SHARED_FORMULA_19_41_19_41_0" table:base-cell-address="$'15.16.04'.$T$42" table:expression="[.S42]+[.R42]"/>
        <table:named-expression table:name="SHARED_FORMULA_19_4_19_4_0" table:base-cell-address="$'15.16.04'.$T$5" table:expression="SUM([.R5:.S5])"/>
        <table:named-expression table:name="SHARED_FORMULA_23_41_23_41_0" table:base-cell-address="$'15.16.04'.$X$42" table:expression="[.W42]+[.V42]"/>
        <table:named-expression table:name="SHARED_FORMULA_23_4_23_4_0" table:base-cell-address="$'15.16.04'.$X$5" table:expression="SUM([.V5:.W5])"/>
        <table:named-expression table:name="SHARED_FORMULA_3_40_3_40_0" table:base-cell-address="$'15.16.04'.$D$41" table:expression="SUM([.B41:.C41])"/>
        <table:named-expression table:name="SHARED_FORMULA_3_6_3_6_0" table:base-cell-address="$'15.16.04'.$D$7" table:expression="SUM([.B7:.C7])"/>
        <table:named-expression table:name="SHARED_FORMULA_5_73_5_73_0" table:base-cell-address="$'15.16.04'.$F$74" table:expression="SUM([.F41:.F73])"/>
        <table:named-expression table:name="SHARED_FORMULA_7_44_7_44_0" table:base-cell-address="$'15.16.04'.$H$45" table:expression="SUM([.F45:.G45])"/>
        <table:named-expression table:name="SHARED_FORMULA_7_5_7_5_0" table:base-cell-address="$'15.16.04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4" style:display-name="PageStyle_15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3:03:07</dc:date>
    <meta:print-date>2009-11-24T12:58:35</meta:print-date>
    <meta:document-statistic meta:table-count="1" meta:cell-count="1332" meta:object-count="0"/>
    <meta:generator>LibreOffice/3.5$Windows_x86 LibreOffice_project/165a79a-7059095-e13bb37-fef39a4-9503d18</meta:generator>
  </office:meta>
</office:document-meta>
</file>