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1.0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4.21.07 Economia Social i Solidària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Base social<text:span text:style-name="T1">1</text:span><text:span text:style-name="T2"> de les entitats segons jornada i sexe. Sabadell. 2014</text:span></text:p>
          </table:table-cell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2" office:value-type="string">
            <text:p>Jornada complerta</text:p>
          </table:table-cell>
          <table:table-cell table:style-name="ce13"/>
          <table:table-cell table:style-name="ce8"/>
          <table:table-cell table:style-name="ce12"/>
          <table:table-cell table:style-name="ce12" office:value-type="string">
            <text:p>Jornada parcial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ntitat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style-name="ce14"/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style-name="ce15" table:number-columns-repeated="1016"/>
        </table:table-row>
        <table:table-row table:style-name="ro3">
          <table:table-cell table:style-name="ce5" office:value-type="string">
            <text:p>ESQUITX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TAIN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2"/>
          <table:table-cell table:number-columns-repeated="2" table:style-name="ce10" office:value-type="float" office:value="5">
            <text:p>5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NDI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VAN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6">
            <text:p>36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ERMA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number-columns-repeated="2" table:style-name="ce10" office:value-type="float" office:value="2">
            <text:p>2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ECOM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ETHO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SCA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ARITAS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SORDS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number-columns-repeated="2"/>
          <table:table-cell table:number-columns-repeated="2" table:style-name="ce10" office:value-type="float" office:value="2">
            <text:p>2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ENTRE SARA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6" table:number-columns-repeated="1014"/>
        </table:table-row>
        <table:table-row table:style-name="ro3">
          <table:table-cell table:style-name="ce5" office:value-type="string">
            <text:p>CIPO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8">
            <text:p>98</text:p>
          </table:table-cell>
          <table:table-cell table:style-name="ce10" table:number-columns-repeated="3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CCEDE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XALEST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3">
            <text:p>33</text:p>
          </table:table-cell>
          <table:table-cell table:style-name="ce10" table:number-columns-repeated="3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REU ROJ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PES: SIL Salut Mental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/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11" table:number-columns-repeated="7"/>
          <table:table-cell table:style-name="ce5" table:number-columns-repeated="1016"/>
        </table:table-row>
        <table:table-row table:style-name="ro5">
          <table:table-cell table:style-name="ce5" office:value-type="string">
            <text:p>1. Personal contractat.</text:p>
          </table:table-cell>
          <table:table-cell table:number-columns-repeated="1023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7" style:display-name="PageStyle_04.2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2-16T13:31:05</dc:date>
    <meta:print-date>2013-03-20T13:11:57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