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0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6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04.16.04 Formació</text:p>
          </table:table-cell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Formació contínua. Tipus de curs. 2014</text:p>
          </table:table-cell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res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AP Business On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3"/>
          <table:table-cell table:style-name="ce16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AP Business One (2ª Edició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3"/>
          <table:table-cell table:style-name="ce16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Vetllador/a escola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3"/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osa al dia el teu Anglès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3"/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arnet de conducció de carretons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3"/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merç exterior pas a pas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3"/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Eficàcia en l'operativa financera, laboral i comptabl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3"/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'infant amb TDAH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3"/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4:.B11])" office:value-type="float" office:value="33">
            <text:p>33</text:p>
          </table:table-cell>
          <table:table-cell table:style-name="ce11" table:formula="of:=SUM([.C4:.C11])" office:value-type="float" office:value="72">
            <text:p>72</text:p>
          </table:table-cell>
          <table:table-cell table:style-name="ce11" table:formula="of:=SUM([.B12:.C12])" office:value-type="float" office:value="105">
            <text:p>105</text:p>
          </table:table-cell>
          <table:table-cell table:style-name="ce14"/>
          <table:table-cell table:style-name="ce14" table:formula="of:=SUM([.F4:.F11])" office:value-type="float" office:value="256">
            <text:p>25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4" style:display-name="PageStyle_04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5:48:44</meta:creation-date>
    <dc:creator>dsanchezo</dc:creator>
    <dc:date>2016-01-14T11:27:30</dc:date>
    <meta:document-statistic meta:table-count="1" meta:cell-count="53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