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0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6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2" table:default-cell-style-name="ce7"/>
        <table:table-column table:style-name="co3" table:default-cell-style-name="ce7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16.13 Formació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Treball i Formació. Activitat 2013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Assistents</text:p>
          </table:table-cell>
          <table:covered-table-cell table:number-columns-repeated="2" table:style-name="ce9"/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Hore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ècnics aux. d’integració sociolaboral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erveis de restaurant i ba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tivitats de gestió administrativ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nteniment d’equipaments i espais públics Neteja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nteniment d’equipaments i espais públics Arranjament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120">
            <text:p>120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erveis de proximitat a atenció a les persones. Mainaderes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4" office:value-type="float" office:value="90">
            <text:p>9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otal</text:p>
          </table:table-cell>
          <table:table-cell table:style-name="ce11" table:formula="of:=SUM([.B5:.B10])" office:value-type="float" office:value="29">
            <text:p>29</text:p>
          </table:table-cell>
          <table:table-cell table:style-name="ce11" table:formula="of:=SUM([.C5:.C10])" office:value-type="float" office:value="46">
            <text:p>46</text:p>
          </table:table-cell>
          <table:table-cell table:style-name="ce11" table:formula="of:=SUM([.D5:.D10])" office:value-type="float" office:value="75">
            <text:p>75</text:p>
          </table:table-cell>
          <table:table-cell table:style-name="ce15" table:formula="of:=SUM([.E5:.E10])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 table:number-columns-repeated="4"/>
          <table:table-cell table:style-name="ce16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3" style:display-name="PageStyle_04.16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5:48:44</meta:creation-date>
    <dc:date>2016-01-14T12:57:20.62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