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6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8"/>
        <table:table-column table:style-name="co6" table:default-cell-style-name="ce19"/>
        <table:table-column table:style-name="co7" table:default-cell-style-name="ce10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04.16.16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FEM Ocupació. Activitat 2014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FEM (1ª edició)</text:p>
          </table:table-cell>
          <table:table-cell table:style-name="ce4" office:value-type="string">
            <text:p><text:s/>Joves menors 30 anys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8" office:value-type="float" office:value="120">
            <text:p>12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FEM (2ª edició)</text:p>
          </table:table-cell>
          <table:table-cell table:style-name="ce4" office:value-type="string">
            <text:p><text:s/>Joves menors 30 anys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8" office:value-type="float" office:value="120">
            <text:p>12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FEM (3ª edició)</text:p>
          </table:table-cell>
          <table:table-cell table:style-name="ce4" office:value-type="string">
            <text:p><text:s/>Joves menors 30 anys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8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6])" office:value-type="float" office:value="18">
            <text:p>18</text:p>
          </table:table-cell>
          <table:table-cell table:style-name="ce13" table:formula="of:=SUM([.D4:.D6])" office:value-type="float" office:value="17">
            <text:p>17</text:p>
          </table:table-cell>
          <table:table-cell table:style-name="ce13" table:formula="of:=SUM([.C7:.D7])" office:value-type="float" office:value="35">
            <text:p>35</text:p>
          </table:table-cell>
          <table:table-cell table:style-name="ce13"/>
          <table:table-cell table:style-name="ce13" table:formula="of:=SUM([.G4:.G6])" office:value-type="float" office:value="360">
            <text:p>36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6" style:display-name="PageStyle_04.16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creator>dsanchezo</dc:creator>
    <dc:date>2016-01-14T12:42:00</dc:date>
    <meta:document-statistic meta:table-count="1" meta:cell-count="32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