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8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Programa de Formació i Inserció-Pla de Transició al Treball (PFI -PTT). Activitat 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Auxiliar de vendes, oficina i atenció al públic</text:p>
          </table:table-cell>
          <table:table-cell table:style-name="ce4" office:value-type="string">
            <text:p>Joves de 16 a 21 anys sense ESO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/>
          <table:table-cell table:style-name="ce18" office:value-type="float" office:value="1000">
            <text:p>1.00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uxiliar hoteleria, cuina i servei de restaurant i bar</text:p>
          </table:table-cell>
          <table:table-cell table:style-name="ce4" office:value-type="string">
            <text:p>Joves de 16 a 21 anys sense ESO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8" office:value-type="float" office:value="1000">
            <text:p>1.0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5])" office:value-type="float" office:value="17">
            <text:p>17</text:p>
          </table:table-cell>
          <table:table-cell table:style-name="ce13" table:formula="of:=SUM([.D4:.D5])" office:value-type="float" office:value="15">
            <text:p>15</text:p>
          </table:table-cell>
          <table:table-cell table:style-name="ce13" table:formula="of:=SUM([.C6:.D6])" office:value-type="float" office:value="32">
            <text:p>32</text:p>
          </table:table-cell>
          <table:table-cell table:style-name="ce13"/>
          <table:table-cell table:style-name="ce13" table:formula="of:=SUM([.G4:.G5])" office:value-type="float" office:value="2000">
            <text:p>2.0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8" style:display-name="PageStyle_04.16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date>2016-01-14T12:58:44.32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