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6" table:default-cell-style-name="ce7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5.03.01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droga principal dels residents a Sabadell i al Vallès Occidental. 2009-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 table:number-columns-spanned="6" table:number-rows-spanned="1">
            <text:p>Sabadell</text:p>
          </table:table-cell>
          <table:covered-table-cell table:number-columns-repeated="5" table:style-name="ce8"/>
          <table:table-cell table:style-name="ce12"/>
          <table:table-cell table:style-name="ce8" office:value-type="string" table:number-columns-spanned="6" table:number-rows-spanned="1">
            <text:p>Vallès Occidental</text:p>
          </table:table-cell>
          <table:covered-table-cell table:number-columns-repeated="5" table:style-name="ce8"/>
          <table:table-cell table:style-name="ce14"/>
          <table:table-cell table:style-name="ce8" office:value-type="string" table:number-columns-spanned="6" table:number-rows-spanned="1">
            <text:p>% Sabadell / Vallès Occ.</text:p>
          </table:table-cell>
          <table:covered-table-cell table:number-columns-repeated="5" table:style-name="ce8"/>
          <table:table-cell table:number-columns-repeated="1003"/>
        </table:table-row>
        <table:table-row table:style-name="ro3">
          <table:table-cell table:style-name="ce4" office:value-type="string">
            <text:p>Tipus de droga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eroïna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1">
            <text:p>31</text:p>
          </table:table-cell>
          <table:table-cell table:style-name="ce13"/>
          <table:table-cell table:style-name="ce13" office:value-type="float" office:value="165">
            <text:p>165</text:p>
          </table:table-cell>
          <table:table-cell table:style-name="ce13" office:value-type="float" office:value="127">
            <text:p>127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99">
            <text:p>99</text:p>
          </table:table-cell>
          <table:table-cell table:style-name="ce13"/>
          <table:table-cell table:style-name="ce15" table:formula="of:=[.B5]*100/[.I5]" office:value-type="float" office:value="50.9090909090909">
            <text:p>50,91</text:p>
          </table:table-cell>
          <table:table-cell table:style-name="ce15" table:formula="of:=[.C5]*100/[.J5]" office:value-type="float" office:value="37.7952755905512">
            <text:p>37,80</text:p>
          </table:table-cell>
          <table:table-cell table:style-name="ce15" table:formula="of:=[.D5]*100/[.K5]" office:value-type="float" office:value="37.1794871794872">
            <text:p>37,18</text:p>
          </table:table-cell>
          <table:table-cell table:style-name="ce15" table:formula="of:=[.E5]*100/[.L5]" office:value-type="float" office:value="42.6573426573427">
            <text:p>42,66</text:p>
          </table:table-cell>
          <table:table-cell table:style-name="ce15" table:formula="of:=[.F5]*100/[.M5]" office:value-type="float" office:value="39.7058823529412">
            <text:p>39,71</text:p>
          </table:table-cell>
          <table:table-cell table:style-name="ce15" table:formula="of:=[.G5]*100/[.N5]" office:value-type="float" office:value="31.3131313131313">
            <text:p>31,3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caïna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02">
            <text:p>102</text:p>
          </table:table-cell>
          <table:table-cell table:style-name="ce5"/>
          <table:table-cell table:style-name="ce5" office:value-type="float" office:value="407">
            <text:p>407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71">
            <text:p>271</text:p>
          </table:table-cell>
          <table:table-cell table:style-name="ce5"/>
          <table:table-cell table:style-name="ce15" table:formula="of:=[.B6]*100/[.I6]" office:value-type="float" office:value="35.6265356265356">
            <text:p>35,63</text:p>
          </table:table-cell>
          <table:table-cell table:style-name="ce15" table:formula="of:=[.C6]*100/[.J6]" office:value-type="float" office:value="31.5985130111524">
            <text:p>31,60</text:p>
          </table:table-cell>
          <table:table-cell table:style-name="ce15" table:formula="of:=[.D6]*100/[.K6]" office:value-type="float" office:value="32.8990228013029">
            <text:p>32,90</text:p>
          </table:table-cell>
          <table:table-cell table:style-name="ce15" table:formula="of:=[.E6]*100/[.L6]" office:value-type="float" office:value="33.6158192090395">
            <text:p>33,62</text:p>
          </table:table-cell>
          <table:table-cell table:style-name="ce15" table:formula="of:=[.F6]*100/[.M6]" office:value-type="float" office:value="45.0151057401813">
            <text:p>45,02</text:p>
          </table:table-cell>
          <table:table-cell table:style-name="ce15" table:formula="of:=[.G6]*100/[.N6]" office:value-type="float" office:value="37.6383763837638">
            <text:p>37,6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annabi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number-columns-repeated="2" table:style-name="ce5" office:value-type="float" office:value="99">
            <text:p>99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92">
            <text:p>192</text:p>
          </table:table-cell>
          <table:table-cell table:style-name="ce13" office:value-type="float" office:value="185">
            <text:p>185</text:p>
          </table:table-cell>
          <table:table-cell table:style-name="ce5"/>
          <table:table-cell table:style-name="ce15" table:formula="of:=[.B7]*100/[.I7]" office:value-type="float" office:value="28.2828282828283">
            <text:p>28,28</text:p>
          </table:table-cell>
          <table:table-cell table:style-name="ce15" table:formula="of:=[.C7]*100/[.J7]" office:value-type="float" office:value="22.2222222222222">
            <text:p>22,22</text:p>
          </table:table-cell>
          <table:table-cell table:style-name="ce15" table:formula="of:=[.D7]*100/[.K7]" office:value-type="float" office:value="28.5714285714286">
            <text:p>28,57</text:p>
          </table:table-cell>
          <table:table-cell table:style-name="ce15" table:formula="of:=[.E7]*100/[.L7]" office:value-type="float" office:value="19.7860962566845">
            <text:p>19,79</text:p>
          </table:table-cell>
          <table:table-cell table:style-name="ce15" table:formula="of:=[.F7]*100/[.M7]" office:value-type="float" office:value="26.5625">
            <text:p>26,56</text:p>
          </table:table-cell>
          <table:table-cell table:style-name="ce15" table:formula="of:=[.G7]*100/[.N7]" office:value-type="float" office:value="27.027027027027">
            <text:p>27,0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abac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15" table:formula="of:=[.B8]*100/[.I8]" office:value-type="float" office:value="57.1428571428571">
            <text:p>57,14</text:p>
          </table:table-cell>
          <table:table-cell table:style-name="ce15" table:formula="of:=[.C8]*100/[.J8]" office:value-type="float" office:value="41.6666666666667">
            <text:p>41,67</text:p>
          </table:table-cell>
          <table:table-cell table:style-name="ce15" table:formula="of:=[.D8]*100/[.K8]" office:value-type="float" office:value="36.3636363636364">
            <text:p>36,36</text:p>
          </table:table-cell>
          <table:table-cell table:style-name="ce15" table:formula="of:=[.E8]*100/[.L8]" office:value-type="float" office:value="33.3333333333333">
            <text:p>33,33</text:p>
          </table:table-cell>
          <table:table-cell table:style-name="ce15" table:formula="of:=[.F8]*100/[.M8]" office:value-type="float" office:value="33.3333333333333">
            <text:p>33,33</text:p>
          </table:table-cell>
          <table:table-cell table:style-name="ce15" table:formula="of:=[.G8]*100/[.N8]" office:value-type="float" office:value="38.4615384615385">
            <text:p>38,4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cohol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29">
            <text:p>229</text:p>
          </table:table-cell>
          <table:table-cell table:style-name="ce5"/>
          <table:table-cell table:style-name="ce5" office:value-type="float" office:value="592">
            <text:p>592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567">
            <text:p>567</text:p>
          </table:table-cell>
          <table:table-cell table:style-name="ce5"/>
          <table:table-cell table:style-name="ce15" table:formula="of:=[.B9]*100/[.I9]" office:value-type="float" office:value="36.9932432432432">
            <text:p>36,99</text:p>
          </table:table-cell>
          <table:table-cell table:style-name="ce15" table:formula="of:=[.C9]*100/[.J9]" office:value-type="float" office:value="32.5497287522604">
            <text:p>32,55</text:p>
          </table:table-cell>
          <table:table-cell table:style-name="ce15" table:formula="of:=[.D9]*100/[.K9]" office:value-type="float" office:value="35.8085808580858">
            <text:p>35,81</text:p>
          </table:table-cell>
          <table:table-cell table:style-name="ce15" table:formula="of:=[.E9]*100/[.L9]" office:value-type="float" office:value="37.3660030627871">
            <text:p>37,37</text:p>
          </table:table-cell>
          <table:table-cell table:style-name="ce15" table:formula="of:=[.F9]*100/[.M9]" office:value-type="float" office:value="47.6808905380334">
            <text:p>47,68</text:p>
          </table:table-cell>
          <table:table-cell table:style-name="ce15" table:formula="of:=[.G9]*100/[.N9]" office:value-type="float" office:value="40.3880070546737">
            <text:p>40,3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15" table:formula="of:=[.B10]*100/[.I10]" office:value-type="float" office:value="36">
            <text:p>36,00</text:p>
          </table:table-cell>
          <table:table-cell table:style-name="ce15" table:formula="of:=[.C10]*100/[.J10]" office:value-type="float" office:value="17.2413793103448">
            <text:p>17,24</text:p>
          </table:table-cell>
          <table:table-cell table:style-name="ce15" table:formula="of:=[.D10]*100/[.K10]" office:value-type="float" office:value="24.6913580246914">
            <text:p>24,69</text:p>
          </table:table-cell>
          <table:table-cell table:style-name="ce15" table:formula="of:=[.E10]*100/[.L10]" office:value-type="float" office:value="28.5714285714286">
            <text:p>28,57</text:p>
          </table:table-cell>
          <table:table-cell table:style-name="ce15" table:formula="of:=[.F10]*100/[.M10]" office:value-type="float" office:value="39.2156862745098">
            <text:p>39,22</text:p>
          </table:table-cell>
          <table:table-cell table:style-name="ce15" table:formula="of:=[.G10]*100/[.N10]" office:value-type="float" office:value="36">
            <text:p>36,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5:.B10])" office:value-type="float" office:value="489">
            <text:p>489</text:p>
          </table:table-cell>
          <table:table-cell table:style-name="ce11" table:formula="of:=SUM([.C5:.C10])" office:value-type="float" office:value="345">
            <text:p>345</text:p>
          </table:table-cell>
          <table:table-cell table:style-name="ce11" table:formula="of:=SUM([.D5:.D10])" office:value-type="float" office:value="444">
            <text:p>444</text:p>
          </table:table-cell>
          <table:table-cell table:style-name="ce11" table:formula="of:=SUM([.E5:.E10])" office:value-type="float" office:value="475">
            <text:p>475</text:p>
          </table:table-cell>
          <table:table-cell table:style-name="ce11" table:formula="of:=SUM([.F5:.F10])" office:value-type="float" office:value="533">
            <text:p>533</text:p>
          </table:table-cell>
          <table:table-cell table:style-name="ce11" table:formula="of:=SUM([.G5:.G10])" office:value-type="float" office:value="458">
            <text:p>458</text:p>
          </table:table-cell>
          <table:table-cell table:style-name="ce6"/>
          <table:table-cell table:style-name="ce11" table:formula="of:=SUM([.I5:.I10])" office:value-type="float" office:value="1295">
            <text:p>1.295</text:p>
          </table:table-cell>
          <table:table-cell table:style-name="ce11" table:formula="of:=SUM([.J5:.J10])" office:value-type="float" office:value="1089">
            <text:p>1.089</text:p>
          </table:table-cell>
          <table:table-cell table:style-name="ce11" table:formula="of:=SUM([.K5:.K10])" office:value-type="float" office:value="1315">
            <text:p>1.315</text:p>
          </table:table-cell>
          <table:table-cell table:style-name="ce11" table:formula="of:=SUM([.L5:.L10])" office:value-type="float" office:value="1385">
            <text:p>1.385</text:p>
          </table:table-cell>
          <table:table-cell table:style-name="ce11" table:formula="of:=SUM([.M5:.M10])" office:value-type="float" office:value="1255">
            <text:p>1.255</text:p>
          </table:table-cell>
          <table:table-cell table:style-name="ce11" table:formula="of:=SUM([.N5:.N10])" office:value-type="float" office:value="1248">
            <text:p>1.248</text:p>
          </table:table-cell>
          <table:table-cell table:style-name="ce6"/>
          <table:table-cell table:style-name="ce16" table:formula="of:=[.B11]*100/[.I11]" office:value-type="float" office:value="37.7606177606178">
            <text:p>37,76</text:p>
          </table:table-cell>
          <table:table-cell table:style-name="ce16" table:formula="of:=[.C11]*100/[.J11]" office:value-type="float" office:value="31.6804407713499">
            <text:p>31,68</text:p>
          </table:table-cell>
          <table:table-cell table:style-name="ce16" table:formula="of:=[.D11]*100/[.K11]" office:value-type="float" office:value="33.7642585551331">
            <text:p>33,76</text:p>
          </table:table-cell>
          <table:table-cell table:style-name="ce16" table:formula="of:=[.E11]*100/[.L11]" office:value-type="float" office:value="34.2960288808664">
            <text:p>34,30</text:p>
          </table:table-cell>
          <table:table-cell table:style-name="ce16" table:formula="of:=[.F11]*100/[.M11]" office:value-type="float" office:value="42.4701195219124">
            <text:p>42,47</text:p>
          </table:table-cell>
          <table:table-cell table:style-name="ce16" table:formula="of:=[.G11]*100/[.N11]" office:value-type="float" office:value="36.6987179487179">
            <text:p>36,7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Font: Generalitat de Catalunya. Departament de Salut.</text:p>
          </table:table-cell>
          <table:table-cell table:style-name="ce5" table:number-columns-repeated="14"/>
          <table:table-cell table:style-name="ce17" table:number-columns-repeated="6"/>
          <table:table-cell table:number-columns-repeated="100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5_5_15_5_0" table:base-cell-address="$Hoja1.$P$6" table:expression="[.B6]*100/[.I6]"/>
        <table:named-expression table:name="SHARED_FORMULA_16_5_16_5_0" table:base-cell-address="$Hoja1.$Q$6" table:expression="[.C6]*100/[.J6]"/>
        <table:named-expression table:name="SHARED_FORMULA_17_4_17_4_0" table:base-cell-address="$Hoja1.$R$5" table:expression="[.D5]*100/[.K5]"/>
        <table:named-expression table:name="SHARED_FORMULA_1_10_1_10_0" table:base-cell-address="$Hoja1.$B$11" table:expression="SUM([.B5:.B10])"/>
        <table:named-expression table:name="SHARED_FORMULA_8_10_8_10_0" table:base-cell-address="$Hoja1.$I$11" table:expression="SUM([.I5:.I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20T11:45:02</dc:date>
    <meta:print-date>2010-12-16T16:02:39</meta:print-date>
    <meta:document-statistic meta:table-count="1" meta:cell-count="158" meta:object-count="0"/>
    <meta:generator>LibreOffice/3.5$Windows_x86 LibreOffice_project/165a79a-7059095-e13bb37-fef39a4-9503d18</meta:generator>
  </office:meta>
</office:document-meta>
</file>